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font-name="Arial1" fo:font-size="10pt" fo:letter-spacing="-0.004cm" fo:language="pt" fo:country="BR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 style:text-scale="100%"/>
    </style:style>
    <style:style style:name="T3" style:family="text">
      <style:text-properties fo:font-variant="normal" fo:text-transform="none" style:use-window-font-color="true" style:font-name="Arial1" fo:font-size="10pt" fo:letter-spacing="-0.004cm" fo:language="pt" fo:country="BR" fo:font-style="italic" style:text-underline-style="none" fo:font-weight="normal" fo:background-color="transparent" style:font-name-asian="Lucida Sans Unicode1" style:font-size-asian="10pt" style:language-asian="zxx" style:country-asian="none" style:font-style-asian="italic" style:font-weight-asian="normal" style:font-name-complex="Tahoma2" style:font-size-complex="10pt" style:language-complex="ar" style:country-complex="SA" style:font-style-complex="italic" style:font-weight-complex="normal" style:text-scale="100%"/>
    </style:style>
    <style:style style:name="T4" style:family="text">
      <style:text-properties style:font-name="Arial1" fo:font-size="10pt" style:font-size-asian="10pt" style:language-asian="zxx" style:country-asian="none" style:font-size-complex="10pt" style:language-complex="ar" style:country-complex="SA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<text:file-name text:display="name-and-extension">PORTARIA PGR-MPF Nº 349-2014.odt</text:file-name>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1">PGR-00095487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5">PROCURADORIA-GERAL DA REPÚBLICA</text:span></text:p><text:p text:style-name="P9"><text:span text:style-name="T5">GABINETE DO PROCURADOR-GERAL DA REPÚBLICA</text:span></text:p></draw:text-box></draw:frame></draw:g><text:span text:style-name="T1">PORTARIA PGR/MPF N</text:span>º<text:span text:style-name="T1"> <text:s/>349, DE 8 DE MAIO DE 2014</text:span></text:p>
      <text:p text:style-name="P4">O PROCURADOR-GERAL DA REPÚBLICA, no uso de suas atribuições e tendo em vista a deliberação do Conselho Superior do Ministério Público Federal na 4ª Sessão Ordinária, realizada em 6 de maio de 2014 (processo CSMPF nº 1.00.001.000064/2014-59), resolve:</text:p>
      <text:p text:style-name="P3"><text:span text:style-name="T4">Autorizar o afastamento temporário de suas funções institucionais e do país, com ônus limitado, do Procurador da República MARCOS ANDRÉ CARNEIRO SILVA, lotado na Procuradoria da República em Feira de Santana, Bahia, para </text:span><text:span text:style-name="PARECER"><text:span text:style-name="T2">frequentar o curso de mestrado em Direitos Humanos, na </text:span></text:span><text:span text:style-name="PARECER"><text:span text:style-name="T3">University College London,</text:span></text:span><text:span text:style-name="PARECER"><text:span text:style-name="T2"> em Londres, Inglaterra, no período de 22 de setembro de 2014 a 21 de setembro de 2015, computadas no período as férias regulamentares.</text:span></text:span></text:p>
      <text:p text:style-name="P5">Rodrigo Janot Monteiro de Barros</text:p>
      <text:p text:style-name="P7"><text:a xlink:type="simple" xlink:href="http://bibliotecadigital.mpf.mp.br/xmlui/bitstream/handle/123456789/39902/DOU2_2014_05_12.pdf?sequence=1">Publicado no Diário Oficial da União nº 88 de <text:s/>12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10</meta:editing-cycles>
    <meta:editing-duration>PT02H05M22S</meta:editing-duration>
    <meta:print-date>2014-05-08T16:52:20.34</meta:print-date>
    <dc:date>2014-05-12T10:23:01.49</dc:date>
    <meta:printed-by>PGR PGR</meta:printed-by>
    <meta:document-statistic meta:table-count="0" meta:image-count="0" meta:object-count="0" meta:page-count="1" meta:paragraph-count="7" meta:word-count="140" meta:character-count="891"/>
    <meta:user-defined meta:name="Info 1"/>
    <meta:user-defined meta:name="Info 2"/>
    <meta:user-defined meta:name="Info 3"/>
    <meta:user-defined meta:name="Info 4"/>
  </office:meta>
</office:document-meta>
</file>