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5 <text:s/>DE 20 DE DEZEMBRO DE 2011</text:p>
      <text:p text:style-name="P1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PR/MS/RRSMTA/GPC nº 272/2011, de 12 de dezembro de 2011, da Procuradoria da República no Estado de Mato Grosso do Sul, resolve:</text:p>
      <text:p text:style-name="P1">Art. 1º Dispensar, a pedido, os Procuradores da República RAMIRO ROCKENBACH DA SILVA MATOS TEIXEIRA DE ALMEIDA e PEDRO PAULO GRUBITS GONÇALVES DE OLIVEIRA das funções de Procurador-Chefe e Procurador-Chefe Substituto da Procuradoria da República no Estado de Mato Grosso do Sul, respectivamente.</text:p>
      <text:p text:style-name="P1">Art. 2º Designar os Procuradores da República PEDRO PAULO GRUBITS GONÇALVES DE OLIVEIRA e SÍLVIO PEREIRA AMORIM para exercerem, até o dia 30 de setembro de 2013, respectivamente, as funções de Procurador-Chefe e Procurador-Chefe Substituto da Procuradoria da República no Estado de Mato Grosso do Sul.</text:p>
      <text:p text:style-name="P1">Art. 3º Esta portaria produz efeitos a partir de 1º de jan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12T18:17:44</meta:creation-date>
    <dc:creator>PGR PGR</dc:creator>
    <dc:date>2014-04-30T14:18:37.09</dc:date>
    <meta:print-date>2011-12-13T12:56:18</meta:print-date>
    <dc:language>pt-BR</dc:language>
    <meta:editing-cycles>10</meta:editing-cycles>
    <meta:editing-duration>PT00H45M45S</meta:editing-duration>
    <meta:document-statistic meta:table-count="0" meta:image-count="0" meta:object-count="0" meta:page-count="1" meta:paragraph-count="7" meta:word-count="216" meta:character-count="1274"/>
    <meta:user-defined meta:name="Info 1"/>
    <meta:user-defined meta:name="Info 2"/>
    <meta:user-defined meta:name="Info 3"/>
    <meta:user-defined meta:name="Info 4"/>
  </office:meta>
</office:document-meta>
</file>