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cm" style:rel-column-width="34118*"/>
    </style:style>
    <style:style style:name="Tabela1.B" style:family="table-column">
      <style:table-column-properties style:column-width="5.683cm" style:rel-column-width="314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fo:background-color="transparen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ize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size-asian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02, DE 24 DE AGOSTO DE 2016.</text:p>
      <text:p text:style-name="P4"/>
      <text:p text:style-name="P5"/>
      <text:p text:style-name="P5"/>
      <text:p text:style-name="P13"><text:span text:style-name="T4">O </text:span><text:span text:style-name="T11">PROCURADOR-CHEFE DA PROCURADORIA DA REPÚBLICA NO ESTADO DE SANTA CATARINA, </text:span><text:span text:style-name="T12">no uso de suas atribuições legais, resolve:</text:span></text:p>
      <text:p text:style-name="P13"><text:span text:style-name="T5">Designar o Procurador da República Carlos Humberto Prola Júnior para atuar nos autos, abaixo relacionados, em substituição, no período de 15 a 21 de agosto de 2016, perante a Procuradoria da República no Município de Joaçaba, sem prejuízo de suas atribuições originárias, em virtude de folgas compensatórias do titular.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Autos Judiciais</text:p>
          </table:table-cell>
          <table:table-cell table:style-name="Tabela1.B1" office:value-type="string">
            <text:p text:style-name="P9">Autos Judiciais</text:p>
          </table:table-cell>
        </table:table-row>
        <table:table-row table:style-name="Tabela1.1">
          <table:table-cell table:style-name="Tabela1.A2" office:value-type="string">
            <text:p text:style-name="P11">5001916-95.2016.4.04.7203 </text:p>
            <text:p text:style-name="P11">5003395-60.2015.4.04.7203 </text:p>
            <text:p text:style-name="P11">5001141-80.2016.4.04.7203 </text:p>
            <text:p text:style-name="P11">5001669-17.2016.4.04.7203 </text:p>
            <text:p text:style-name="P11">5001037-88.2016.4.04.7203 </text:p>
            <text:p text:style-name="P11">5000215-05.2016.4.04.7202 </text:p>
            <text:p text:style-name="P11">5004383-81.2015.4.04.7203 </text:p>
            <text:p text:style-name="P11">5000230-68.2016.4.04.7203 </text:p>
            <text:p text:style-name="P11">5000486-87.2016.4.04.7210 </text:p>
            <text:p text:style-name="P11">5001582-61.2016.4.04.7203 </text:p>
            <text:p text:style-name="P11">5004250-39.2015.4.04.7203 </text:p>
            <text:p text:style-name="P11">5000862-94.2016.4.04.7203</text:p>
            <text:p text:style-name="P11">5000957-27.2016.4.04.7203 </text:p>
            <text:p text:style-name="P11">5000959-94.2016.4.04.7203 </text:p>
            <text:p text:style-name="P11">5001457-35.2012.4.04.7203 </text:p>
            <text:p text:style-name="P11">5000924-37.2016.4.04.7203 </text:p>
            <text:p text:style-name="P11">5001024-26.2015.4.04.7203 </text:p>
            <text:p text:style-name="P11">5000049-04.2015.4.04.7203 </text:p>
            <text:p text:style-name="P11">5001370-45.2013.4.04.7203 </text:p>
            <text:p text:style-name="P11">5002910-60.2015.4.04.7203 </text:p>
            <text:p text:style-name="P11">5003084-06.2014.4.04.7203 </text:p>
            <text:p text:style-name="P11">5013505-06.2015.4.04.7208 </text:p>
            <text:p text:style-name="P11">5000207-93.2014.4.04.7203 </text:p>
            <text:p text:style-name="P11"/>
            <text:p text:style-name="P11"><text:line-break/></text:p>
          </table:table-cell>
          <table:table-cell table:style-name="Tabela1.B1" office:value-type="string">
            <text:p text:style-name="P11">5002863-57.2013.4.04.7203 </text:p>
            <text:p text:style-name="P11">5000290-12.2014.4.04.7203 </text:p>
            <text:p text:style-name="P11">5001676-79.2016.4.04.7212</text:p>
            <text:p text:style-name="P11">5001744-56.2016.4.04.7203</text:p>
            <text:p text:style-name="P11">5001825-05.2016.4.04.7203</text:p>
            <text:p text:style-name="P11">5001915-13.2016.4.04.7203</text:p>
            <text:p text:style-name="P11">5002250-32.2016.4.04.7203</text:p>
            <text:p text:style-name="P11">5002278-73.2011.4.04.7203</text:p>
            <text:p text:style-name="P11">5002334-33.2016.4.04.7203</text:p>
            <text:p text:style-name="P11">5002137-15.2015.4.04.7203</text:p>
            <text:p text:style-name="P11">5000902-13.2015.4.04.7203</text:p>
            <text:p text:style-name="P11">5000034-35.2015.4.04.7203</text:p>
            <text:p text:style-name="P11">5004595-39.2014.4.04.7203</text:p>
            <text:p text:style-name="P11">5004594-54.2014.4.04.7203</text:p>
            <text:p text:style-name="P11">5004593-69.2014.4.04.7203</text:p>
            <text:p text:style-name="P11">5001739-73.2015.4.04.7203</text:p>
            <text:p text:style-name="P11">5000646-70.2015.4.04.7203</text:p>
            <text:p text:style-name="P11">5000027-43.2015.4.04.7203</text:p>
            <text:p text:style-name="P11">5000026-58.2015.4.04.7203</text:p>
            <text:p text:style-name="P11">5000795-32.2016.4.04.7203</text:p>
            <text:p text:style-name="P11">5003078-96.2014.4.04.7203</text:p>
            <text:p text:style-name="P11">5002159-73.2015.4.04.7203</text:p>
            <text:p text:style-name="P10">5003230-47.2014.4.04.7203</text:p>
          </table:table-cell>
        </table:table-row>
      </table:table>
      <text:p text:style-name="P14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8-26.pdf">Publicada no DMPF-e, Brasília, DF, 29 ago. 2016, p. 20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17:18.64</dc:date>
    <meta:editing-duration>PT04H30M41S</meta:editing-duration>
    <meta:editing-cycles>17</meta:editing-cycles>
    <meta:generator>BrOffice.org/3.2$Win32 OpenOffice.org_project/320m18$Build-9502</meta:generator>
    <meta:document-statistic meta:table-count="1" meta:image-count="1" meta:object-count="0" meta:page-count="1" meta:paragraph-count="56" meta:word-count="147" meta:character-count="1822"/>
  </office:meta>
</office:document-meta>
</file>