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011cm" style:auto-text-indent="false" style:page-number="auto" fo:break-before="auto" fo:break-after="auto"/>
      <style:text-properties style:font-name="Arial" fo:font-size="10pt" fo:letter-spacing="-0.004cm" style:font-size-asian="10pt" style:font-size-complex="10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font-variant="normal" fo:text-transform="none" fo:color="#404040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/MPF Nº 141, DE 07 DE MARÇO DE 2014</text:p>
      <text:p text:style-name="P5"/>
      <text:p text:style-name="P6"/>
      <text:p text:style-name="P6"/>
      <text:p text:style-name="P6">O PROCURADOR-GERAL DA REPÚBLICA, no uso das atribuições que lhe são conferidas pelo art. 26, inciso IX, da Lei Complementar nº 75, de 20/5/1993,<text:span text:style-name="T1"> e considerando as disposições do </text:span><text:span text:style-name="T1">art. 127, § 2º, da Constituição Federal</text:span><text:span text:style-name="T1">, resolve:</text:span></text:p>
      <text:p text:style-name="P6"/>
      <text:p text:style-name="P6">Art. 1º Tornar sem efeito a Portaria PGR nº 64, de 31 de janeiro de 2014, publicada no DOU de 4 de fevereiro de 2014, Seção 2, referente a nomeação do Doutor DOUGLAS IVANOWSKI KIRCHNER, tendo em vista a renúncia à nomeação na forma do art. 194, § 2º, da Lei Complementar nº 75, de 20/5/1993.</text:p>
      <text:p text:style-name="P6"/>
      <text:p text:style-name="P7">Art. 2º Esta portaria entra em vigor na data de sua publicação. </text:p>
      <text:p text:style-name="P1"/>
      <text:p text:style-name="P1"/>
      <text:p text:style-name="P1"/>
      <text:p text:style-name="P1"/>
      <text:p text:style-name="P1"/>
      <text:p text:style-name="P3">RODRIGO JANOT MONTEIRO DE BARROS</text:p>
      <text:p text:style-name="P3"/>
      <text:p text:style-name="P4"><text:a xlink:type="simple" xlink:href="http://bibliotecadigital.mpf.mp.br/xmlui/bitstream/handle/123456789/18847/DOU2_2014_03_10.pdf?sequence=1"><text:span text:style-name="Strong_20_Emphasis"><text:span text:style-name="T2">Publicado no Diário Oficial da União nº 46 de 10/03/2014, seção 2, página 64.</text:span></text:span></text:a><text:a xlink:type="simple" xlink:href="http://bibliotecadigital.mpf.mp.br/xmlui/bitstream/handle/123456789/18847/DOU2_2014_03_10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5:54:22</meta:creation-date>
    <dc:date>2014-03-10T14:53:26.32</dc:date>
    <meta:print-date>2014-02-27T12:51:24.50</meta:print-date>
    <meta:editing-cycles>77</meta:editing-cycles>
    <meta:editing-duration>PT11H12M20S</meta:editing-duration>
    <dc:creator>PGR PGR</dc:creator>
    <meta:document-statistic meta:table-count="0" meta:image-count="0" meta:object-count="0" meta:page-count="1" meta:paragraph-count="6" meta:word-count="134" meta:character-count="739"/>
    <meta:user-defined meta:name="Informações 1"/>
    <meta:user-defined meta:name="Informações 2"/>
    <meta:user-defined meta:name="Informações 3"/>
    <meta:user-defined meta:name="Informações 4"/>
  </office:meta>
</office:document-meta>
</file>