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a2ec1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weight="normal" officeooo:rsid="00389fef" officeooo:paragraph-rsid="00fa2ec1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a2ec1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fa96bb" officeooo:paragraph-rsid="00fa96bb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Nº 372, DE 22 DE NOVEMBRO DE 2017 <text:s/></text:p>
      <text:p text:style-name="P7"/>
      <text:p text:style-name="P9"><text:span text:style-name="T1">Pregoeiros Oficiais e Equipe de Apoio.</text:span> <text:s/></text:p>
      <text:p text:style-name="P7"/>
      <text:p text:style-name="P10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e considerando o disposto na <text:a xlink:type="simple" xlink:href="http://www.planalto.gov.br/ccivil_03/leis/2002/l10520.htm" text:style-name="Internet_20_link" text:visited-style-name="Visited_20_Internet_20_Link">Lei nº 10.520</text:a>, de 17/07/20 02, resolve designar os Pregoeiros Oficiais e a Equipe de Apoio para a realização de pregão no âmbito desta PRR/3ª Região no exercício de 2018, observadas as normas que regem a matéria: </text:p>
      <text:p text:style-name="P10">I <text:s/>– <text:s/>Pregoeiros <text:s/>Oficiais: <text:s/>SUELY <text:s/>SANTOS <text:s/>SILVA, <text:s/>matrícula <text:s/>nº <text:s/>17802-1, <text:s/>Analista <text:s/>do <text:s/>MPU/Apoio <text:s/>Técnico-Especializado/Gestão Pública, código AN-0203.08, classe C, padrão 10; FERNANDO ROSSATO DE ALMEIDA SANTOS, matrícula nº 26931-0, Analista do MPU/ApoioTécnico-Especializado/Gestão Pública, código AN-0203.08, classe B, padrão 7; e EUNICE LOURDES DA SILVA, matrícula nº 19306-2, Técnico do MPU/Administração, código TC-0201.01, classe C, padrão 9; <text:s/></text:p>
      <text:p text:style-name="P10">II – Equipe de Apoio: MARCOS DOS SANTOS CHAGAS, matrícula nº 26482-2, Analista do MPU/Apoio Técnico-Especializado/Planejamento e Orçamento, código TC-0203.09, classe A, padrão 3; GISLENE RUSSO ANDRETTA, matrícula nº 6119-1, Técnico do MPU/Administração, código TC-0201.01, classe C, padrão 13; e CARLOS HENRIQUE DE MENDONÇA COELHO, matrícula nº 2568-2, Técnico do MPU/Apoio Técnico-Administrativo/Tecnologia da Informação e Comunicação, código TC-0101.06, classe C, padrão 13. </text:p>
      <text:p text:style-name="P10">Os servidores designados pregoeiros poderão atuar na equipe de apoio quando não estiverem conduzindo o certame licitatório. O prazo de vigência da presente Portaria é de 01/01/2018 a 31/12/2018. Dê-se ciência. </text:p>
      <text:p text:style-name="P10">Publique-se <text:s/></text:p>
      <text:p text:style-name="P7"/>
      <text:p text:style-name="P7"><text:soft-page-break/>MARIA CRISTIANA SIMÕES AMORIM ZIOUVA</text:p>
      <text:p text:style-name="P7"/>
      <text:p text:style-name="P11"><text:span text:style-name="T2">Este texto não substitui o</text:span> <text:a xlink:type="simple" xlink:href="http://bibliotecadigital.mpf.mp.br/bdmpf/bitstream/handle/11549/124843/DMPF_ADM_20171124.pdf?sequence=1&amp;isAllowed=y" text:style-name="Internet_20_link" text:visited-style-name="Visited_20_Internet_20_Link">publicado no DMPF-e, Brasília, DF, 24 nov. 2017. Caderno Administrativo. p. 71.</text:a></text:p>
      <text:p text:style-name="P4"/>
      <text:p text:style-name="P5"/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3H15M32S</meta:editing-duration>
    <meta:generator>LibreOffice/5.4.7.2$Windows_X86_64 LibreOffice_project/c838ef25c16710f8838b1faec480ebba495259d0</meta:generator>
    <dc:date>2021-08-16T16:02:55.990000000</dc:date>
    <meta:document-statistic meta:table-count="0" meta:image-count="1" meta:object-count="0" meta:page-count="2" meta:paragraph-count="12" meta:word-count="266" meta:character-count="1864" meta:non-whitespace-character-count="1583"/>
    <meta:user-defined meta:name="Informações 1"/>
    <meta:user-defined meta:name="Informações 2"/>
    <meta:user-defined meta:name="Informações 3"/>
    <meta:user-defined meta:name="Informações 4"/>
  </office:meta>
</office:document-meta>
</file>