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832 DE 18 DE NOVEMBRO DE 2013 </text:p>
      <text:p text:style-name="P2">A PROCURADORA-GERAL DA REPÚBLICA EM EXERCÍCIO, no uso de suas atribuições, resolve:</text:p>
      <text:p text:style-name="P2">Designar o Subprocurador-Geral da República PAULO DE TARSO BRAZ LUCAS para, sem prejuízo de suas atribuições, representar o Ministério Público Federal perante a sessão ordinária da Primeira Turma do Supremo Tribunal Federal, no dia 19 de novembro de 2013.</text:p>
      <text:p text:style-name="P4">ELA WIECKO VOLKMER DE CASTILHO</text:p>
      <text:p text:style-name="P5"><text:a xlink:type="simple" xlink:href="http://bibliotecadigital.mpf.mp.br/xmlui/bitstream/handle/123456789/30739/DOU2_2013_11_19.pdf?sequence=1">Publicado no Diário Oficial da União nº 224 de 19/11/2013, seção 2, página 46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18T15:25:47.33</meta:creation-date>
    <meta:editing-cycles>6</meta:editing-cycles>
    <meta:editing-duration>PT00H04M05S</meta:editing-duration>
    <dc:date>2014-05-06T18:29:10.63</dc:date>
    <dc:creator>PGR PGR</dc:creator>
    <meta:document-statistic meta:table-count="0" meta:image-count="0" meta:object-count="0" meta:page-count="1" meta:paragraph-count="5" meta:word-count="80" meta:character-count="493"/>
    <meta:user-defined meta:name="Info 1"/>
    <meta:user-defined meta:name="Info 2"/>
    <meta:user-defined meta:name="Info 3"/>
    <meta:user-defined meta:name="Info 4"/>
  </office:meta>
</office:document-meta>
</file>