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9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3.826cm"/>
    </style:style>
    <style:style style:name="Tabela1.C" style:family="table-column">
      <style:table-column-properties style:column-width="2.374cm"/>
    </style:style>
    <style:style style:name="Tabela1.D" style:family="table-column">
      <style:table-column-properties style:column-width="1.736cm"/>
    </style:style>
    <style:style style:name="Tabela1.E" style:family="table-column">
      <style:table-column-properties style:column-width="3.471cm"/>
    </style:style>
    <style:style style:name="Tabela1.F" style:family="table-column">
      <style:table-column-properties style:column-width="3.0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67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48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567cm" table:align="left" style:writing-mode="lr-tb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8.34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8.567cm" table:align="left" style:writing-mode="lr-tb"/>
    </style:style>
    <style:style style:name="Tabela4.A" style:family="table-column">
      <style:table-column-properties style:column-width="0.219cm"/>
    </style:style>
    <style:style style:name="Tabela4.B" style:family="table-column">
      <style:table-column-properties style:column-width="8.34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-0.25cm" fo:margin-top="0cm" fo:margin-bottom="0.212cm" fo:text-align="start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margin-left="7.197cm" fo:margin-right="0cm" fo:line-height="15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8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9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0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Conteúdo_20_da_20_tabela">
      <style:paragraph-properties fo:text-align="start" style:justify-single-word="false" style:snap-to-layout-grid="false"/>
      <style:text-properties style:font-name="Verdana" style:font-name-asian="Verdana" style:font-name-complex="Verdana"/>
    </style:style>
    <style:style style:name="P22" style:family="paragraph" style:parent-style-name="Conteúdo_20_da_20_tabela">
      <style:paragraph-properties fo:text-align="start" style:justify-single-word="false" style:snap-to-layout-grid="false"/>
    </style:style>
    <style:style style:name="P23" style:family="paragraph" style:parent-style-name="Conteúdo_20_da_20_tabela">
      <style:paragraph-properties fo:text-align="start" style:justify-single-word="false" style:snap-to-layout-grid="false"/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Conteúdo_20_da_20_tabela">
      <style:paragraph-properties fo:text-align="start" style:justify-single-word="false" style:snap-to-layout-grid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paragraph-properties fo:padding="0cm" fo:border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29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30" style:family="paragraph" style:parent-style-name="Table_20_Contents">
      <style:text-properties fo:font-size="2pt" style:font-size-asian="2pt" style:font-size-complex="2pt"/>
    </style:style>
    <style:style style:name="P31" style:family="paragraph" style:parent-style-name="Table_20_Contents">
      <style:paragraph-properties fo:padding="0cm" fo:border="none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Arial" fo:font-size="10pt" fo:language="pt" fo:country="BR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Arial" fo:font-size="10pt" fo:language="pt" fo:country="BR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0" style:family="text">
      <style:text-properties style:font-name="Verdana" fo:font-size="10pt" style:font-size-asian="10pt" style:font-name-complex="Verdana"/>
    </style:style>
    <style:style style:name="T21" style:family="text">
      <style:text-properties style:font-name="Verdana" fo:font-size="10pt" style:font-name-asian="Verdana" style:font-size-asian="10pt" style:font-name-complex="Verdana"/>
    </style:style>
    <style:style style:name="T22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Century Gothic" fo:font-size="11pt" style:font-size-asian="11pt" style:font-name-complex="Century Gothic" style:font-size-complex="11pt"/>
    </style:style>
    <style:style style:name="T2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2">MINISTÉRIO</text:span><text:span text:style-name="T4"> </text:span><text:span text:style-name="T6">PÚBLICO</text:span><text:span text:style-name="T4"> </text:span><text:span text:style-name="T6">FEDERAL</text:span></text:p>
      <text:p text:style-name="P3"><text:span text:style-name="T1">PROCURADORIA</text:span><text:span text:style-name="T3"> </text:span><text:span text:style-name="T5">DA</text:span><text:span text:style-name="T3"> </text:span><text:span text:style-name="T5">REPÚBLICA</text:span><text:span text:style-name="T3"> </text:span><text:span text:style-name="T5">EM</text:span><text:span text:style-name="T3"> </text:span><text:span text:style-name="T5">PERNAMBUCO</text:span></text:p>
      <text:p text:style-name="P4"/>
      <text:p text:style-name="P4"/>
      <text:p text:style-name="P13"><text:span text:style-name="T12">Designa</text:span><text:span text:style-name="T13"> </text:span><text:span text:style-name="T14">Procuradores</text:span><text:span text:style-name="T13"> </text:span><text:span text:style-name="T14">da</text:span><text:span text:style-name="T13"> </text:span><text:span text:style-name="T14">República</text:span><text:span text:style-name="T13"> </text:span><text:span text:style-name="T14">para</text:span><text:span text:style-name="T13"> </text:span><text:span text:style-name="T14">atuarem</text:span><text:span text:style-name="T13"> </text:span><text:span text:style-name="T14">em</text:span><text:span text:style-name="T13"> </text:span><text:span text:style-name="T14">substituição</text:span><text:span text:style-name="T13"> </text:span><text:span text:style-name="T14">nos</text:span><text:span text:style-name="T13"> </text:span><text:span text:style-name="T14">ofícios</text:span><text:span text:style-name="T13"> </text:span><text:span text:style-name="T14">da</text:span><text:span text:style-name="T13"> </text:span><text:span text:style-name="T14">PR/PE</text:span><text:span text:style-name="T13"> </text:span><text:span text:style-name="T14">em</text:span><text:span text:style-name="T13"> </text:span><text:span text:style-name="T14">atenção</text:span><text:span text:style-name="T13"> </text:span><text:span text:style-name="T14">ao</text:span><text:span text:style-name="T13"> </text:span><text:span text:style-name="T14">disposto</text:span><text:span text:style-name="T13"> </text:span><text:span text:style-name="T14">na</text:span><text:span text:style-name="T13"> </text:span><text:span text:style-name="T14">Portaria</text:span><text:span text:style-name="T13"> </text:span><text:span text:style-name="T14">PR/PE/Nº</text:span><text:span text:style-name="T13"> </text:span><text:span text:style-name="T14">119/2014</text:span><text:span text:style-name="T15">.</text:span></text:p>
      <text:list xml:id="list36252744" text:style-name="WW8Num2">
        <text:list-item>
          <text:h text:style-name="P28" text:outline-level="1"><text:span text:style-name="T3"><text:s text:c="4"/></text:span><text:span text:style-name="T1">PORTARIA</text:span><text:span text:style-name="T3"> </text:span><text:span text:style-name="T5">MPF/PRPE/C.</text:span><text:span text:style-name="T3"> </text:span><text:span text:style-name="T5">Adm./</text:span><text:span text:style-name="T3">147</text:span><text:span text:style-name="T5">,</text:span><text:span text:style-name="T3"> </text:span><text:span text:style-name="T5">DE</text:span><text:span text:style-name="T3"> 31 </text:span><text:span text:style-name="T5">DE</text:span><text:span text:style-name="T3"> OUTUBRO </text:span><text:span text:style-name="T5">DE</text:span><text:span text:style-name="T3"> </text:span><text:span text:style-name="T5">2014</text:span></text:h>
        </text:list-item>
      </text:list>
      <text:p text:style-name="P6"><text:span text:style-name="T1">O</text:span><text:span text:style-name="T3"> </text:span><text:span text:style-name="T5">CHEFE</text:span><text:span text:style-name="T3"> </text:span><text:span text:style-name="T5">ADMINISTRATIVO</text:span><text:span text:style-name="T3"> </text:span><text:span text:style-name="T5">DA</text:span><text:span text:style-name="T3"> </text:span><text:span text:style-name="T5">PROCURADORIA</text:span><text:span text:style-name="T3"> </text:span><text:span text:style-name="T5">DA</text:span><text:span text:style-name="T3"> </text:span><text:span text:style-name="T5">REPÚBLICA</text:span><text:span text:style-name="T3"> </text:span><text:span text:style-name="T5">EM</text:span><text:span text:style-name="T3"> </text:span><text:span text:style-name="T5">PERNAMBUCO</text:span><text:span text:style-name="T7">,</text:span><text:span text:style-name="T3"> </text:span><text:span text:style-name="T10">no</text:span><text:span text:style-name="T10"> </text:span><text:span text:style-name="T11">uso</text:span><text:span text:style-name="T10"> </text:span><text:span text:style-name="T11">de</text:span><text:span text:style-name="T10"> </text:span><text:span text:style-name="T11">suas</text:span><text:span text:style-name="T10"> </text:span><text:span text:style-name="T11">atribuições</text:span><text:span text:style-name="T10"> </text:span><text:span text:style-name="T11">legais,</text:span><text:span text:style-name="T10"> </text:span><text:span text:style-name="T11">considerando</text:span><text:span text:style-name="T10"> </text:span><text:span text:style-name="T11">o</text:span><text:span text:style-name="T10"> </text:span><text:span text:style-name="T11">disposto</text:span><text:span text:style-name="T10"> </text:span><text:span text:style-name="T11">na</text:span><text:span text:style-name="T10"> </text:span><text:span text:style-name="T11">Lei</text:span><text:span text:style-name="T10"> </text:span><text:span text:style-name="T11">13.024/2014,</text:span><text:span text:style-name="T10"> </text:span><text:span text:style-name="T11">na</text:span><text:span text:style-name="T10"> </text:span><text:span text:style-name="T11">Portaria</text:span><text:span text:style-name="T10"> </text:span><text:span text:style-name="T11">PGR</text:span><text:span text:style-name="T10"> </text:span><text:span text:style-name="T11">Nº</text:span><text:span text:style-name="T10"> </text:span><text:span text:style-name="T11">740/2014,</text:span><text:span text:style-name="T10"> </text:span><text:span text:style-name="T11">no</text:span><text:span text:style-name="T10"> </text:span><text:span text:style-name="T11">Ato</text:span><text:span text:style-name="T10"> </text:span><text:span text:style-name="T11">Conjunto</text:span><text:span text:style-name="T10"> </text:span><text:span text:style-name="T11">PGR/CASMPU</text:span><text:span text:style-name="T10"> </text:span><text:span text:style-name="T11">Nº</text:span><text:span text:style-name="T10"> </text:span><text:span text:style-name="T11">01/2014</text:span><text:span text:style-name="T10"> </text:span><text:span text:style-name="T11">e</text:span><text:span text:style-name="T10"> </text:span><text:span text:style-name="T11">na</text:span><text:span text:style-name="T10"> </text:span><text:span text:style-name="T11">Portaria</text:span><text:span text:style-name="T10"> </text:span><text:span text:style-name="T11">PR/PE/Nº</text:span><text:span text:style-name="T10"> </text:span><text:span text:style-name="T11">119/2014</text:span><text:span text:style-name="T8">;</text:span></text:p>
      <text:p text:style-name="P7">RESOLVE:</text:p>
      <text:p text:style-name="P6"><text:span text:style-name="T22">Art.</text:span><text:span text:style-name="T23"> </text:span><text:span text:style-name="T22">1º</text:span><text:span text:style-name="T23"> <text:s/></text:span><text:span text:style-name="T22">Designar</text:span><text:span text:style-name="T23"> </text:span><text:span text:style-name="T22">os</text:span><text:span text:style-name="T23"> </text:span><text:span text:style-name="T22">Procuradores</text:span><text:span text:style-name="T23"> </text:span><text:span text:style-name="T22">da</text:span><text:span text:style-name="T23"> </text:span><text:span text:style-name="T22">República</text:span><text:span text:style-name="T23"> </text:span><text:span text:style-name="T22">para</text:span><text:span text:style-name="T23"> </text:span><text:span text:style-name="T22">atuarem</text:span><text:span text:style-name="T23"> </text:span><text:span text:style-name="T22">em</text:span><text:span text:style-name="T23"> </text:span><text:span text:style-name="T22">substituição</text:span><text:span text:style-name="T23"> </text:span><text:span text:style-name="T22">nos</text:span><text:span text:style-name="T23"> </text:span><text:span text:style-name="T22">ofícios</text:span><text:span text:style-name="T23"> </text:span><text:span text:style-name="T22">da</text:span><text:span text:style-name="T23"> </text:span><text:span text:style-name="T22">PR/PE</text:span><text:span text:style-name="T23"> </text:span><text:span text:style-name="T22">nos</text:span><text:span text:style-name="T23"> </text:span><text:span text:style-name="T22">períodos</text:span><text:span text:style-name="T23"> </text:span><text:span text:style-name="T22">a</text:span><text:span text:style-name="T23"> </text:span><text:span text:style-name="T22">seguir</text:span><text:span text:style-name="T23"> </text:span><text:span text:style-name="T22">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Ofício</text:p>
          </table:table-cell>
          <table:table-cell table:style-name="Tabela1.A1" office:value-type="string">
            <text:p text:style-name="P18">Substituto</text:p>
          </table:table-cell>
          <table:table-cell table:style-name="Tabela1.A1" office:value-type="string">
            <text:p text:style-name="P18">Período</text:p>
          </table:table-cell>
          <table:table-cell table:style-name="Tabela1.A1" office:value-type="string">
            <text:p text:style-name="P18">Ofício</text:p>
          </table:table-cell>
          <table:table-cell table:style-name="Tabela1.A1" office:value-type="string">
            <text:p text:style-name="P18">Substituído</text:p>
          </table:table-cell>
          <table:table-cell table:style-name="Tabela1.F1" office:value-type="string">
            <text:p text:style-name="P18">Motivo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4º</text:span><text:span text:style-name="T23"> </text:span><text:span text:style-name="T22">OCC</text:span></text:p>
          </table:table-cell>
          <table:table-cell table:style-name="Tabela1.A2" office:value-type="string">
            <text:p text:style-name="P20">Silvia Regina Pontes Lopes Schimmelpfeng. </text:p>
          </table:table-cell>
          <table:table-cell table:style-name="Tabela1.A2" office:value-type="string">
            <text:p text:style-name="P22"><text:span text:style-name="T22">3/11</text:span><text:span text:style-name="T23"> </text:span><text:span text:style-name="T22">a</text:span><text:span text:style-name="T23"> 9</text:span><text:span text:style-name="T22">/11/2014</text:span></text:p>
          </table:table-cell>
          <table:table-cell table:style-name="Tabela1.A2" office:value-type="string">
            <text:p text:style-name="P22"><text:span text:style-name="T22">2º</text:span><text:span text:style-name="T23"> </text:span><text:span text:style-name="T22">OTC</text:span></text:p>
          </table:table-cell>
          <table:table-cell table:style-name="Tabela1.A2" office:value-type="string">
            <text:p text:style-name="P20">Mona Lisa Duarte Ismail</text:p>
          </table:table-cell>
          <table:table-cell table:style-name="Tabela1.F2" office:value-type="string">
            <text:p text:style-name="P19">Férias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4º</text:span><text:span text:style-name="T23"> </text:span><text:span text:style-name="T22">OTC</text:span></text:p>
          </table:table-cell>
          <table:table-cell table:style-name="Tabela1.A2" office:value-type="string">
            <text:p text:style-name="P20">Carolina de Gusmão Furtado </text:p>
          </table:table-cell>
          <table:table-cell table:style-name="Tabela1.A2" office:value-type="string">
            <text:p text:style-name="P22"><text:span text:style-name="T22">13/11</text:span><text:span text:style-name="T23"> </text:span><text:span text:style-name="T22">a</text:span><text:span text:style-name="T23"> 22</text:span><text:span text:style-name="T22">/11/2014</text:span></text:p>
          </table:table-cell>
          <table:table-cell table:style-name="Tabela1.A2" office:value-type="string">
            <text:p text:style-name="P22"><text:span text:style-name="T22">2º</text:span><text:span text:style-name="T23"> </text:span><text:span text:style-name="T22">OTC</text:span></text:p>
          </table:table-cell>
          <table:table-cell table:style-name="Tabela1.A2" office:value-type="string">
            <text:p text:style-name="P20">Mona Lisa Duarte Ismail</text:p>
          </table:table-cell>
          <table:table-cell table:style-name="Tabela1.F2" office:value-type="string">
            <text:p text:style-name="P19">Férias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1º</text:span><text:span text:style-name="T23"> </text:span><text:span text:style-name="T22">OTC</text:span></text:p>
          </table:table-cell>
          <table:table-cell table:style-name="Tabela1.A2" office:value-type="string">
            <text:p text:style-name="P20">Alfredo Carlos Gonzaga Falcão Junior </text:p>
          </table:table-cell>
          <table:table-cell table:style-name="Tabela1.A2" office:value-type="string">
            <text:p text:style-name="P22"><text:span text:style-name="T22">3/11</text:span><text:span text:style-name="T23"> </text:span><text:span text:style-name="T22">a</text:span><text:span text:style-name="T23"> </text:span><text:span text:style-name="T22">7/11/2014</text:span></text:p>
          </table:table-cell>
          <table:table-cell table:style-name="Tabela1.A2" office:value-type="string">
            <text:p text:style-name="P22"><text:span text:style-name="T22">3º</text:span><text:span text:style-name="T23"> </text:span><text:span text:style-name="T22">OTC</text:span></text:p>
          </table:table-cell>
          <table:table-cell table:style-name="Tabela1.A2" office:value-type="string">
            <text:p text:style-name="P20">Edson Virginio Cavalcante Júnior </text:p>
          </table:table-cell>
          <table:table-cell table:style-name="Tabela1.F2" office:value-type="string">
            <text:p text:style-name="P20">Desoneração Procurador Chefe Substituto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3º</text:span><text:span text:style-name="T23"> </text:span><text:span text:style-name="T22">OTC</text:span></text:p>
          </table:table-cell>
          <table:table-cell table:style-name="Tabela1.A2" office:value-type="string">
            <text:p text:style-name="P20">Edson Virginio Cavalcante Júnior </text:p>
          </table:table-cell>
          <table:table-cell table:style-name="Tabela1.A2" office:value-type="string">
            <text:p text:style-name="P22"><text:span text:style-name="T22">10/11</text:span><text:span text:style-name="T23"> </text:span><text:span text:style-name="T22">a</text:span><text:span text:style-name="T23"> </text:span><text:span text:style-name="T22">14/11/2014</text:span></text:p>
          </table:table-cell>
          <table:table-cell table:style-name="Tabela1.A2" office:value-type="string">
            <text:p text:style-name="P22"><text:span text:style-name="T22">1º</text:span><text:span text:style-name="T23"> </text:span><text:span text:style-name="T22">OTC</text:span></text:p>
          </table:table-cell>
          <table:table-cell table:style-name="Tabela1.A2" office:value-type="string">
            <text:p text:style-name="P20">Alfredo Carlos Gonzaga Falcão Junior </text:p>
          </table:table-cell>
          <table:table-cell table:style-name="Tabela1.F2" office:value-type="string">
            <text:p text:style-name="P22"><text:span text:style-name="T22">Itinerância</text:span><text:span text:style-name="T23"> </text:span><text:span text:style-name="T22">PRM</text:span><text:span text:style-name="T23"> </text:span><text:span text:style-name="T22">Garanhuns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1º</text:span><text:span text:style-name="T23"> </text:span><text:span text:style-name="T22">OCR</text:span></text:p>
          </table:table-cell>
          <table:table-cell table:style-name="Tabela1.A2" office:value-type="string">
            <text:p text:style-name="P23">Andrea Walmsley Soares Carneiro <text:s/></text:p>
          </table:table-cell>
          <table:table-cell table:style-name="Tabela1.A2" office:value-type="string">
            <text:p text:style-name="P22"><text:span text:style-name="T22">3/11</text:span><text:span text:style-name="T23"> </text:span><text:span text:style-name="T22">a</text:span><text:span text:style-name="T23"> </text:span><text:span text:style-name="T22">7/11/2014</text:span></text:p>
          </table:table-cell>
          <table:table-cell table:style-name="Tabela1.A2" office:value-type="string">
            <text:p text:style-name="P22"><text:span text:style-name="T22">8º</text:span><text:span text:style-name="T23"> </text:span><text:span text:style-name="T22">OCR</text:span></text:p>
          </table:table-cell>
          <table:table-cell table:style-name="Tabela1.A2" office:value-type="string">
            <text:p text:style-name="P22"><text:span text:style-name="T25">Luciano</text:span><text:span text:style-name="T26"> </text:span><text:span text:style-name="T25">Sampaio</text:span><text:span text:style-name="T26"> </text:span><text:span text:style-name="T25">Rolim</text:span><text:span text:style-name="T26"> </text:span></text:p>
          </table:table-cell>
          <table:table-cell table:style-name="Tabela1.F2" office:value-type="string">
            <text:p text:style-name="P22"><text:span text:style-name="T22">Licença</text:span><text:span text:style-name="T23"> </text:span><text:span text:style-name="T22">Prêmio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4º</text:span><text:span text:style-name="T23"> </text:span><text:span text:style-name="T22">OCR</text:span></text:p>
          </table:table-cell>
          <table:table-cell table:style-name="Tabela1.A2" office:value-type="string">
            <text:p text:style-name="P20">Ládia Mara Duarte Chaves Albuquerque. </text:p>
          </table:table-cell>
          <table:table-cell table:style-name="Tabela1.A2" office:value-type="string">
            <text:p text:style-name="P22"><text:span text:style-name="T22">17/11</text:span><text:span text:style-name="T23"> </text:span><text:span text:style-name="T22">a</text:span><text:span text:style-name="T23"> </text:span><text:span text:style-name="T22">21/11/2014</text:span></text:p>
          </table:table-cell>
          <table:table-cell table:style-name="Tabela1.A2" office:value-type="string">
            <text:p text:style-name="P22"><text:span text:style-name="T22">1º</text:span><text:span text:style-name="T23"> </text:span><text:span text:style-name="T22">OCR</text:span></text:p>
          </table:table-cell>
          <table:table-cell table:style-name="Tabela1.A2" office:value-type="string">
            <text:p text:style-name="P23">Andrea Walmsley Soares Carneiro </text:p>
          </table:table-cell>
          <table:table-cell table:style-name="Tabela1.F2" office:value-type="string">
            <text:p text:style-name="P22"><text:span text:style-name="T22">Itinerância</text:span><text:span text:style-name="T23"> </text:span><text:span text:style-name="T22">PRM</text:span><text:span text:style-name="T23"> </text:span><text:span text:style-name="T22">Garanhuns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7º</text:span><text:span text:style-name="T23"> </text:span><text:span text:style-name="T22">OCR</text:span></text:p>
          </table:table-cell>
          <table:table-cell table:style-name="Tabela1.A2" office:value-type="string">
            <text:p text:style-name="P23">Rodrigo Gomes Teixeira </text:p>
          </table:table-cell>
          <table:table-cell table:style-name="Tabela1.A2" office:value-type="string">
            <text:p text:style-name="P22"><text:span text:style-name="T22">12/11</text:span><text:span text:style-name="T23"> </text:span><text:span text:style-name="T22">a</text:span><text:span text:style-name="T23"> </text:span><text:span text:style-name="T22">21/11/14</text:span></text:p>
          </table:table-cell>
          <table:table-cell table:style-name="Tabela1.A2" office:value-type="string">
            <text:p text:style-name="P22"><text:span text:style-name="T22">2º</text:span><text:span text:style-name="T23"> </text:span><text:span text:style-name="T22">OCR</text:span></text:p>
          </table:table-cell>
          <table:table-cell table:style-name="Tabela1.A2" office:value-type="string">
            <text:p text:style-name="P20">Luiz Vicente Queiroz </text:p>
          </table:table-cell>
          <table:table-cell table:style-name="Tabela1.F2" office:value-type="string">
            <text:p text:style-name="P19">Férias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6º</text:span><text:span text:style-name="T23"> </text:span><text:span text:style-name="T22">OCR</text:span></text:p>
          </table:table-cell>
          <table:table-cell table:style-name="Tabela1.A2" office:value-type="string">
            <text:p text:style-name="P22"><text:span text:style-name="T25">Paulo</text:span><text:span text:style-name="T26"> </text:span><text:span text:style-name="T25">Roberto</text:span><text:span text:style-name="T26"> </text:span><text:span text:style-name="T25">Olegário</text:span><text:span text:style-name="T26"> </text:span><text:span text:style-name="T25">de</text:span><text:span text:style-name="T26"> </text:span><text:span text:style-name="T25">Sousa</text:span><text:span text:style-name="T26"> </text:span></text:p>
          </table:table-cell>
          <table:table-cell table:style-name="Tabela1.A2" office:value-type="string">
            <text:p text:style-name="P22"><text:span text:style-name="T22">3/11</text:span><text:span text:style-name="T23"> </text:span><text:span text:style-name="T22">a</text:span><text:span text:style-name="T23"> 16</text:span><text:span text:style-name="T22">/11/2014</text:span></text:p>
          </table:table-cell>
          <table:table-cell table:style-name="Tabela1.A2" office:value-type="string">
            <text:p text:style-name="P22"><text:span text:style-name="T22">2º</text:span><text:span text:style-name="T23"> </text:span><text:span text:style-name="T22">OCC</text:span></text:p>
          </table:table-cell>
          <table:table-cell table:style-name="Tabela1.A2" office:value-type="string">
            <text:p text:style-name="P20">Rafael Ribeiro Nogueira Filho <text:s/></text:p>
          </table:table-cell>
          <table:table-cell table:style-name="Tabela1.F2" office:value-type="string">
            <text:p text:style-name="P22"><text:span text:style-name="T22">Desoneração</text:span><text:span text:style-name="T23"> </text:span><text:span text:style-name="T22">Procurador</text:span><text:span text:style-name="T23"> </text:span><text:span text:style-name="T22">Chefe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5º</text:span><text:span text:style-name="T23"> </text:span><text:span text:style-name="T22">OCR</text:span></text:p>
          </table:table-cell>
          <table:table-cell table:style-name="Tabela1.A2" office:value-type="string">
            <text:p text:style-name="P22"><text:span text:style-name="T22">Pedro</text:span><text:span text:style-name="T23"> </text:span><text:span text:style-name="T22">Jorge</text:span><text:span text:style-name="T23"> </text:span><text:span text:style-name="T22">do</text:span><text:span text:style-name="T23"> </text:span><text:span text:style-name="T22">Nascimento</text:span><text:span text:style-name="T23"> </text:span><text:span text:style-name="T22">Costa</text:span><text:span text:style-name="T23"> </text:span></text:p>
          </table:table-cell>
          <table:table-cell table:style-name="Tabela1.A2" office:value-type="string">
            <text:p text:style-name="P22"><text:span text:style-name="T22">17/11</text:span><text:span text:style-name="T23"> </text:span><text:span text:style-name="T22">a</text:span><text:span text:style-name="T23"> 30</text:span><text:span text:style-name="T22">/11/2014</text:span></text:p>
          </table:table-cell>
          <table:table-cell table:style-name="Tabela1.A2" office:value-type="string">
            <text:p text:style-name="P22"><text:span text:style-name="T22">2º</text:span><text:span text:style-name="T23"> </text:span><text:span text:style-name="T22">OCC</text:span></text:p>
          </table:table-cell>
          <table:table-cell table:style-name="Tabela1.A2" office:value-type="string">
            <text:p text:style-name="P20">Rafael Ribeiro Nogueira Filho <text:s/></text:p>
          </table:table-cell>
          <table:table-cell table:style-name="Tabela1.F2" office:value-type="string">
            <text:p text:style-name="P22"><text:span text:style-name="T22">Desoneração</text:span><text:span text:style-name="T23"> </text:span><text:span text:style-name="T22">Procurador</text:span><text:span text:style-name="T23"> </text:span><text:span text:style-name="T22">Chefe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2"><text:span text:style-name="T22">1º</text:span><text:span text:style-name="T23"> </text:span><text:span text:style-name="T22">OCR</text:span></text:p>
          </table:table-cell>
          <table:table-cell table:style-name="Tabela1.A2" office:value-type="string">
            <text:p text:style-name="P23">Andrea Walmsley Soares Carneiro <text:s/></text:p>
          </table:table-cell>
          <table:table-cell table:style-name="Tabela1.A2" office:value-type="string">
            <text:p text:style-name="P22"><text:span text:style-name="T22">11/11</text:span><text:span text:style-name="T23"> </text:span><text:span text:style-name="T22">a</text:span><text:span text:style-name="T23"> </text:span><text:span text:style-name="T22">14/11/2014</text:span></text:p>
          </table:table-cell>
          <table:table-cell table:style-name="Tabela1.A2" office:value-type="string">
            <text:p text:style-name="P22"><text:span text:style-name="T22">3º</text:span><text:span text:style-name="T23"> </text:span><text:span text:style-name="T22">OCC</text:span></text:p>
          </table:table-cell>
          <table:table-cell table:style-name="Tabela1.A2" office:value-type="string">
            <text:p text:style-name="P23">Cláudio Henrique Cavalcante M. Dias</text:p>
          </table:table-cell>
          <table:table-cell table:style-name="Tabela1.F2" office:value-type="string">
            <text:p text:style-name="P5"><text:span text:style-name="T22">Participar</text:span><text:span text:style-name="T23"> </text:span><text:span text:style-name="T22">do</text:span><text:span text:style-name="T23"> </text:span><text:span text:style-name="T22">Encontro</text:span><text:span text:style-name="T23"> </text:span><text:span text:style-name="T22">da</text:span><text:span text:style-name="T23"> </text:span><text:span text:style-name="T22">5ª</text:span><text:span text:style-name="T23"> </text:span><text:span text:style-name="T22">CCR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8º</text:span><text:span text:style-name="T23"> </text:span><text:span text:style-name="T22">OCR</text:span></text:p>
          </table:table-cell>
          <table:table-cell table:style-name="Tabela1.A2" office:value-type="string">
            <text:p text:style-name="P22"><text:span text:style-name="T25">Luciano</text:span><text:span text:style-name="T26"> </text:span><text:span text:style-name="T25">Sampaio</text:span><text:span text:style-name="T26"> </text:span><text:span text:style-name="T25">Rolim</text:span><text:span text:style-name="T26"> </text:span></text:p>
          </table:table-cell>
          <table:table-cell table:style-name="Tabela1.A2" office:value-type="string">
            <text:p text:style-name="P22"><text:span text:style-name="T22">11/11</text:span><text:span text:style-name="T23"> </text:span><text:span text:style-name="T22">a</text:span><text:span text:style-name="T23"> </text:span><text:span text:style-name="T22">14/11/2014</text:span></text:p>
          </table:table-cell>
          <table:table-cell table:style-name="Tabela1.A2" office:value-type="string">
            <text:p text:style-name="P22"><text:span text:style-name="T22">4º</text:span><text:span text:style-name="T23"> </text:span><text:span text:style-name="T22">OCC</text:span></text:p>
          </table:table-cell>
          <table:table-cell table:style-name="Tabela1.A2" office:value-type="string">
            <text:p text:style-name="P20">Silvia Regina Pontes Lopes Schimmelpfeng </text:p>
          </table:table-cell>
          <table:table-cell table:style-name="Tabela1.F2" office:value-type="string">
            <text:p text:style-name="P5"><text:span text:style-name="T22">Participar</text:span><text:span text:style-name="T23"> </text:span><text:span text:style-name="T22">do</text:span><text:span text:style-name="T23"> </text:span><text:span text:style-name="T22">Encontro</text:span><text:span text:style-name="T23"> </text:span><text:span text:style-name="T22">da</text:span><text:span text:style-name="T23"> </text:span><text:span text:style-name="T22">5ª</text:span><text:span text:style-name="T23"> </text:span><text:span text:style-name="T22">CCR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2">4º</text:span><text:span text:style-name="T23"> </text:span><text:span text:style-name="T22">OCC</text:span></text:p>
          </table:table-cell>
          <table:table-cell table:style-name="Tabela1.A2" office:value-type="string">
            <text:p text:style-name="P22"><text:span text:style-name="T22">João</text:span><text:span text:style-name="T23"> </text:span><text:span text:style-name="T22">Paulo</text:span><text:span text:style-name="T23"> </text:span><text:span text:style-name="T22">de</text:span><text:span text:style-name="T23"> </text:span><text:span text:style-name="T22">Holanda</text:span><text:span text:style-name="T23"> </text:span><text:span text:style-name="T22">Albuquerque</text:span><text:span text:style-name="T23"> </text:span></text:p>
          </table:table-cell>
          <table:table-cell table:style-name="Tabela1.A2" office:value-type="string">
            <text:p text:style-name="P22"><text:span text:style-name="T22">24/11</text:span><text:span text:style-name="T23"> </text:span><text:span text:style-name="T22">a</text:span><text:span text:style-name="T23"> 28</text:span><text:span text:style-name="T22">/11/2014</text:span></text:p>
          </table:table-cell>
          <table:table-cell table:style-name="Tabela1.A2" office:value-type="string">
            <text:p text:style-name="P22"><text:span text:style-name="T22">3º</text:span><text:span text:style-name="T23"> </text:span><text:span text:style-name="T22">OCC</text:span></text:p>
          </table:table-cell>
          <table:table-cell table:style-name="Tabela1.A2" office:value-type="string">
            <text:p text:style-name="P22"><text:span text:style-name="T26">Cláudio Henrique Cavalcante M. Dias</text:span><text:span text:style-name="T23"> </text:span></text:p>
          </table:table-cell>
          <table:table-cell table:style-name="Tabela1.F2" office:value-type="string">
            <text:p text:style-name="P22"><text:span text:style-name="T22">Itinerância</text:span><text:span text:style-name="T23"> </text:span><text:span text:style-name="T22">PRM</text:span><text:span text:style-name="T23"> </text:span><text:span text:style-name="T22">Garanhuns</text:span></text:p>
          </table:table-cell>
        </table:table-row>
        <table:table-row table:style-name="Tabela1.1">
          <table:table-cell table:style-name="Tabela1.A2" office:value-type="string">
            <text:p text:style-name="P19">7º OCR</text:p>
          </table:table-cell>
          <table:table-cell table:style-name="Tabela1.A2" office:value-type="string">
            <text:p text:style-name="P24">Rodrigo Gomes Teixeira </text:p>
          </table:table-cell>
          <table:table-cell table:style-name="Tabela1.A2" office:value-type="string">
            <text:p text:style-name="P22"><text:span text:style-name="T22">24/11</text:span><text:span text:style-name="T23"> </text:span><text:span text:style-name="T22">a</text:span><text:span text:style-name="T23"> 27</text:span><text:span text:style-name="T22">/11/2014</text:span></text:p>
          </table:table-cell>
          <table:table-cell table:style-name="Tabela1.A2" office:value-type="string">
            <text:p text:style-name="P22"><text:span text:style-name="T22">4º</text:span><text:span text:style-name="T23"> </text:span><text:span text:style-name="T22">OCC</text:span></text:p>
          </table:table-cell>
          <table:table-cell table:style-name="Tabela1.A2" office:value-type="string">
            <text:p text:style-name="P21">Silvia Regina Pontes Lopes Schimmelpfeng </text:p>
          </table:table-cell>
          <table:table-cell table:style-name="Tabela1.F2" office:value-type="string">
            <text:p text:style-name="P19">Férias</text:p>
          </table:table-cell>
        </table:table-row>
      </table:table>
      <text:p text:style-name="P12"/>
      <text:p text:style-name="P12"><text:span text:style-name="T22"><text:tab/><text:tab/>Art.</text:span><text:span text:style-name="T23"> </text:span><text:span text:style-name="T22">2º</text:span><text:span text:style-name="T23"> <text:s/></text:span><text:span text:style-name="T22">Nos</text:span><text:span text:style-name="T23"> </text:span><text:span text:style-name="T22">termos</text:span><text:span text:style-name="T23"> </text:span><text:span text:style-name="T22">do</text:span><text:span text:style-name="T23"> </text:span><text:span text:style-name="T22">§</text:span><text:span text:style-name="T23"> </text:span><text:span text:style-name="T22">1º</text:span><text:span text:style-name="T23"> </text:span><text:span text:style-name="T22">do</text:span><text:span text:style-name="T23"> </text:span><text:span text:style-name="T22">Art.</text:span><text:span text:style-name="T23"> </text:span><text:span text:style-name="T22">13</text:span><text:span text:style-name="T23"> </text:span><text:span text:style-name="T22">da</text:span><text:span text:style-name="T23"> </text:span><text:span text:style-name="T22">Portaria</text:span><text:span text:style-name="T23"> </text:span><text:span text:style-name="T22">PR/PE/Nº</text:span><text:span text:style-name="T23"> </text:span><text:span text:style-name="T22">119/2014,</text:span><text:span text:style-name="T23"> </text:span><text:span text:style-name="T22">será</text:span><text:span text:style-name="T23"> </text:span><text:span text:style-name="T22">responsabilidade</text:span><text:span text:style-name="T23"> </text:span><text:span text:style-name="T22">do</text:span><text:span text:style-name="T23"> </text:span><text:span text:style-name="T22">gabinete</text:span><text:span text:style-name="T23"> </text:span><text:span text:style-name="T22">do</text:span><text:span text:style-name="T23"> </text:span><text:span text:style-name="T22">Procurador</text:span><text:span text:style-name="T23"> </text:span><text:span text:style-name="T22">da</text:span><text:span text:style-name="T23"> </text:span><text:span text:style-name="T22">República</text:span><text:span text:style-name="T23"> </text:span><text:span text:style-name="T22">designado</text:span><text:span text:style-name="T23"> </text:span><text:span text:style-name="T22">para</text:span><text:span text:style-name="T23"> </text:span><text:span text:style-name="T22">substituição</text:span><text:span text:style-name="T23"> </text:span><text:span text:style-name="T22">encaminhar</text:span><text:span text:style-name="T23"> </text:span><text:span text:style-name="T22">à</text:span><text:span text:style-name="T23"> </text:span><text:span text:style-name="T22">Coordenadoria</text:span><text:span text:style-name="T23"> </text:span><text:span text:style-name="T22">de</text:span><text:span text:style-name="T23"> </text:span><text:span text:style-name="T22">Gestão</text:span><text:span text:style-name="T23"> </text:span><text:span text:style-name="T22">de</text:span><text:span text:style-name="T23"> </text:span><text:span text:style-name="T22">Pessoas</text:span><text:span text:style-name="T23"> </text:span><text:span text:style-name="T22">da</text:span><text:span text:style-name="T23"> </text:span><text:span text:style-name="T22">PR/PE</text:span><text:span text:style-name="T23"> </text:span><text:span text:style-name="T22">o</text:span><text:span text:style-name="T23"> </text:span><text:span text:style-name="T22">formulário</text:span><text:span text:style-name="T23"> </text:span><text:span text:style-name="T22">constante</text:span><text:span text:style-name="T23"> </text:span><text:span text:style-name="T22">do</text:span><text:span text:style-name="T23"> </text:span><text:span text:style-name="T22">Anexo</text:span><text:span text:style-name="T23"> </text:span><text:span text:style-name="T22">I</text:span><text:span text:style-name="T23"> </text:span><text:span text:style-name="T22">da</text:span><text:span text:style-name="T23"> </text:span><text:span text:style-name="T22">Instrução</text:span><text:span text:style-name="T23"> </text:span><text:span text:style-name="T22">Normativa</text:span><text:span text:style-name="T23"> </text:span><text:span text:style-name="T22">SG/MPU</text:span><text:span text:style-name="T23"> </text:span><text:span text:style-name="T22">Nº</text:span><text:span text:style-name="T23"> </text:span><text:span text:style-name="T22">01/2014</text:span><text:span text:style-name="T23"> </text:span><text:span text:style-name="T22">devidamente</text:span><text:span text:style-name="T23"> </text:span><text:span text:style-name="T22">preenchido,</text:span><text:span text:style-name="T23"> </text:span><text:span text:style-name="T22">assinado</text:span><text:span text:style-name="T23"> </text:span><text:span text:style-name="T22">e</text:span><text:span text:style-name="T23"> </text:span><text:span text:style-name="T22">incluído</text:span><text:span text:style-name="T23"> </text:span><text:span text:style-name="T22">no</text:span><text:span text:style-name="T23"> </text:span><text:span text:style-name="T22">Sistema</text:span><text:span text:style-name="T23"> </text:span><text:span text:style-name="T22">Único.</text:span></text:p>
      <text:p text:style-name="P12"><text:span text:style-name="T24"><text:tab/><text:tab/></text:span><text:span text:style-name="T27"><text:tab/><text:tab/><text:tab/></text:span></text:p>
      <text:p text:style-name="P8"><text:span text:style-name="T16">Dê-se</text:span><text:span text:style-name="T17"> </text:span><text:span text:style-name="T16">ciência.</text:span><text:span text:style-name="T17"> </text:span><text:span text:style-name="T16">Publique-se.</text:span><text:span text:style-name="T17"> </text:span><text:span text:style-name="T16">Cumpra-se.</text:span></text:p>
      <text:p text:style-name="P14"><text:span text:style-name="T7">Recife,</text:span><text:span text:style-name="T9"> 31 </text:span><text:span text:style-name="T8">de</text:span><text:span text:style-name="T9"> outubro </text:span><text:span text:style-name="T8">de</text:span><text:span text:style-name="T9"> </text:span><text:span text:style-name="T8">2014.</text:span></text:p>
      <text:p text:style-name="P4"/>
      <text:p text:style-name="P4"/>
      <text:p text:style-name="P2"/>
      <text:p text:style-name="P9"><text:span text:style-name="T18">RAFAEL</text:span><text:span text:style-name="T19"> </text:span><text:span text:style-name="T18">RIBEIRO</text:span><text:span text:style-name="T19"> </text:span><text:span text:style-name="T18">NOGUEIRA</text:span><text:span text:style-name="T19"> </text:span><text:span text:style-name="T18">FILHO</text:span></text:p>
      <text:p text:style-name="P9"><text:span text:style-name="T20">Procurador</text:span><text:span text:style-name="T21"> </text:span><text:span text:style-name="T20">da</text:span><text:span text:style-name="T21"> </text:span><text:span text:style-name="T20">República</text:span></text:p>
      <text:p text:style-name="P9"><text:span text:style-name="T7">Chefe</text:span><text:span text:style-name="T9"> </text:span><text:span text:style-name="T8">Administrativo</text:span></text:p>
      <text:p text:style-name="P10"/>
      <text:p text:style-name="P10"/>
      <text:p text:style-name="P17">Referências:</text:p>
      <text:p text:style-name="P11"><text:a xlink:type="simple" xlink:href="https://sistemas.mpf.gov.br/dou/DiarioMPF/EDMPF-ADM/DMPF-ADMINISTRATIVO-2014-11-03.pdf"><text:span text:style-name="T28"><text:s text:c="3"/></text:span></text:a><text:a xlink:type="simple" xlink:href="https://sistemas.mpf.gov.br/dou/DiarioMPF/EDMPF-ADM/DMPF-ADMINISTRATIVO-2014-11-03.pdf">DMPF-e - ADMINISTRATIVO de 03/11/2014, Página 36</text:a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><text:a xlink:type="simple" xlink:href="https://sistemas.mpf.gov.br/dou/DiarioMPF/EDMPF-ADM/DMPF-ADMINISTRATIVO-2014-11-13.pdf">DMPF-e - ADMINISTRATIVO de 13/11/2014, Página 18</text:a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6"><text:a xlink:type="simple" xlink:href="https://sistemas.mpf.gov.br/dou/DiarioMPF/EDMPF-ADM/DMPF-ADMINISTRATIVO-2014-11-17.pdf">DMPF-e - ADMINISTRATIVO de 17/11/2014, Página 18</text:a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6"><text:a xlink:type="simple" xlink:href="https://sistemas.mpf.gov.br/dou/DiarioMPF/EDMPF-ADM/DMPF-ADMINISTRATIVO-2014-11-19.pdf">DMPF-e - ADMINISTRATIVO de 19/11/2014, Página 13</text:a></text:p>
          </table:table-cell>
        </table:table-row>
      </table:table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20T16:10:26.29</dc:date>
    <meta:print-date>2014-09-30T16:37:00</meta:print-date>
    <meta:editing-cycles>5</meta:editing-cycles>
    <meta:editing-duration>PT574H18M20S</meta:editing-duration>
    <meta:generator>BrOffice.org/3.1$Win32 OpenOffice.org_project/310m11$Build-9399</meta:generator>
    <meta:document-statistic meta:table-count="4" meta:image-count="1" meta:object-count="0" meta:page-count="2" meta:paragraph-count="105" meta:word-count="442" meta:character-count="2876"/>
  </office:meta>
</office:document-meta>
</file>