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3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4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PR-MG-00009478/2013 </text:p>
      <text:p text:style-name="P13"/>
      <text:p text:style-name="P2"/>
      <text:p text:style-name="P3">PORTARIA Nº 073, de 04 de março de 2013. </text:p>
      <text:p text:style-name="P4"/>
      <text:p text:style-name="P2"/>
      <text:p text:style-name="P19"><text:span text:style-name="T2"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:</text:span></text:p>
      <text:p text:style-name="P15"/>
      <text:p text:style-name="P18"/>
      <text:p text:style-name="P14"><text:span text:style-name="T5">Designar </text:span><text:span text:style-name="T3">ANDERSON BENITO DE OLIVEIRA LIMA</text:span><text:span text:style-name="T5">, matrícula 13619-1, ocupante do cargo de Técnico Administrativo, para exercer a função de confiança de Assessor - Nível I, Código FC-2, do Gabinete da </text:span><text:span text:style-name="T7">Dr. </text:span><text:span text:style-name="T9">Isabela de Holanda Cavalcanti</text:span><text:span text:style-name="T5">, da Procuradoria da República no </text:span><text:span text:style-name="T6"><text:s/>Estado de Minas Gerais, na vaga do servidor <text:s/></text:span><text:span text:style-name="T4">REINALDO MARTINS ARMOND</text:span><text:span text:style-name="T5">.</text:span></text:p>
      <text:p text:style-name="P18"/>
      <text:p text:style-name="P16"/>
      <text:p text:style-name="P1"/>
      <text:p text:style-name="P8">ADAILTON RAMOS DO NASCIMENTO</text:p>
      <text:p text:style-name="P9">Procurador-Chef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4377/DOU2_2013_03_08.pdf?sequence=4">Publicado no Diário Oficial da União n. 46 de 08/03/2013, Seção 2 p. 53.</text:a></text:p>
      <text:p text:style-name="P17"/>
      <text:p text:style-name="P13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8-21T08:53:56.31</dc:date>
    <meta:print-date>2008-12-29T17:00:00</meta:print-date>
    <meta:editing-cycles>5</meta:editing-cycles>
    <meta:editing-duration>PT574H14M11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30" meta:character-count="810"/>
  </office:meta>
</office:document-meta>
</file>