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6fada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7fe4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a5816b" style:font-size-asian="12pt" style:font-weight-asian="normal" style:font-size-complex="12pt" style:font-weight-complex="normal"/>
    </style:style>
    <style:style style:name="P16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7cc360" style:font-size-asian="12pt" style:font-weight-asian="normal" style:font-size-complex="12pt" style:font-weight-complex="normal"/>
    </style:style>
    <style:style style:name="P17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7fe40" style:font-size-asian="12pt" style:font-weight-asian="normal" style:font-size-complex="12pt" style:font-weight-complex="normal"/>
    </style:style>
    <style:style style:name="P18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a5816b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weight="normal" officeooo:paragraph-rsid="00a5816b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eaa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fbf8b" style:font-weight-asian="bold" style:font-weight-complex="bold"/>
    </style:style>
    <style:style style:name="T9" style:family="text">
      <style:text-properties fo:font-weight="bold" officeooo:rsid="00a5816b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fo:font-weight="bold" officeooo:rsid="00a1ed37" fo:background-color="#ffffff" loext:char-shading-value="0" style:font-weight-asian="bold" style:font-weight-complex="bold"/>
    </style:style>
    <style:style style:name="T12" style:family="text">
      <style:text-properties fo:font-weight="bold" officeooo:rsid="007ec965" fo:background-color="#ffffff" loext:char-shading-value="0" style:font-weight-asian="bold" style:font-weight-complex="bold"/>
    </style:style>
    <style:style style:name="T13" style:family="text">
      <style:text-properties fo:font-weight="bold" officeooo:rsid="009ad701" fo:background-color="#ffffff" loext:char-shading-value="0" style:font-weight-asian="bold" style:font-weight-complex="bold"/>
    </style:style>
    <style:style style:name="T14" style:family="text">
      <style:text-properties fo:font-weight="bold" officeooo:rsid="004c6ccb" fo:background-color="#ffffff" loext:char-shading-value="0" style:font-weight-asian="bold" style:font-weight-complex="bold"/>
    </style:style>
    <style:style style:name="T15" style:family="text">
      <style:text-properties fo:font-weight="bold" officeooo:rsid="007f7a4c" fo:background-color="#ffffff" loext:char-shading-value="0" style:font-weight-asian="bold" style:font-weight-complex="bold"/>
    </style:style>
    <style:style style:name="T16" style:family="text">
      <style:text-properties officeooo:rsid="009eb2f9"/>
    </style:style>
    <style:style style:name="T17" style:family="text">
      <style:text-properties officeooo:rsid="009c890e"/>
    </style:style>
    <style:style style:name="T18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eb2f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c890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3d3d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eb2f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c890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72d3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5630b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a935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eb2f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c890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3d3d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60d5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2511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c0ed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d30f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72d3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5630b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a9352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0" style:family="text">
      <style:text-properties fo:font-variant="normal" fo:text-transform="none" fo:color="#000000" fo:language="pt" fo:country="BR" fo:font-style="normal" style:text-underline-style="none" fo:font-weight="bold" officeooo:rsid="0059a85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1" style:family="text">
      <style:text-properties fo:font-variant="normal" fo:text-transform="none" fo:color="#000000" fo:language="pt" fo:country="BR" fo:font-style="normal" style:text-underline-style="none" fo:font-weight="bold" officeooo:rsid="0059a856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62" style:family="text">
      <style:text-properties fo:font-variant="normal" fo:text-transform="none" fo:color="#000000" fo:language="pt" fo:country="BR" fo:font-style="normal" style:text-underline-style="none" fo:font-weight="bold" officeooo:rsid="009eb2f9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63" style:family="text">
      <style:text-properties fo:font-variant="normal" fo:text-transform="none" fo:color="#000000" fo:language="pt" fo:country="BR" fo:font-style="normal" style:text-underline-style="none" fo:font-weight="bold" officeooo:rsid="00760d54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64" style:family="text">
      <style:text-properties fo:font-variant="normal" fo:text-transform="none" fo:color="#000000" fo:language="pt" fo:country="BR" fo:font-style="normal" style:text-underline-style="none" fo:font-weight="normal" officeooo:rsid="0059a856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65" style:family="text">
      <style:text-properties fo:font-variant="normal" fo:text-transform="none" fo:color="#000000" fo:language="pt" fo:country="BR" fo:font-style="normal" style:text-underline-style="none" fo:font-weight="normal" officeooo:rsid="0059a85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6" style:family="text">
      <style:text-properties fo:font-variant="normal" fo:text-transform="none" fo:color="#000000" fo:language="pt" fo:country="BR" fo:font-style="normal" style:text-underline-style="none" fo:font-weight="normal" officeooo:rsid="0055929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7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8" style:family="text">
      <style:text-properties fo:font-variant="normal" fo:text-transform="none" fo:color="#000000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9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70" style:family="text">
      <style:text-properties fo:font-variant="normal" fo:text-transform="none" fo:color="#000000" fo:language="pt" fo:country="BR" fo:font-style="normal" style:text-underline-style="none" officeooo:rsid="009eb2f9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71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72" style:family="text">
      <style:text-properties fo:font-variant="normal" fo:text-transform="none" style:use-window-font-color="true" fo:language="pt" fo:country="BR" fo:font-style="normal" style:text-underline-style="none" fo:font-weight="normal" officeooo:rsid="0059a85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3" style:family="text">
      <style:text-properties fo:font-variant="normal" fo:text-transform="none" style:use-window-font-color="true" fo:language="pt" fo:country="BR" fo:font-style="normal" style:text-underline-style="none" officeooo:rsid="0059a85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4" style:family="text">
      <style:text-properties officeooo:rsid="009fbf8b"/>
    </style:style>
    <style:style style:name="T75" style:family="text">
      <style:text-properties officeooo:rsid="00a5816b"/>
    </style:style>
    <style:style style:name="T76" style:family="text">
      <style:text-properties fo:background-color="#ffffff" loext:char-shading-value="0"/>
    </style:style>
    <style:style style:name="T77" style:family="text">
      <style:text-properties officeooo:rsid="00a1ed37" fo:background-color="#ffffff" loext:char-shading-value="0"/>
    </style:style>
    <style:style style:name="T78" style:family="text">
      <style:text-properties officeooo:rsid="007ec965" fo:background-color="#ffffff" loext:char-shading-value="0"/>
    </style:style>
    <style:style style:name="T79" style:family="text">
      <style:text-properties officeooo:rsid="009ad701" fo:background-color="#ffffff" loext:char-shading-value="0"/>
    </style:style>
    <style:style style:name="T80" style:family="text">
      <style:text-properties officeooo:rsid="004c6ccb" fo:background-color="#ffffff" loext:char-shading-value="0"/>
    </style:style>
    <style:style style:name="T81" style:family="text">
      <style:text-properties officeooo:rsid="007f7a4c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9">MINISTÉRIO PÚBLICO FEDERAL</text:p>
      <text:p text:style-name="P8">PROCURADORIA <text:span text:style-name="T1">REGIONAL DA REPÚBLICA – 1ª REGIÃO</text:span></text:p>
      <text:p text:style-name="P4"><text:span text:style-name="T7"/></text:p>
      <text:p text:style-name="P4"><text:span text:style-name="T7"/></text:p>
      <text:p text:style-name="P11">PORTARIA PRR1 Nº <text:span text:style-name="T74">120</text:span><text:span text:style-name="T76"> DE </text:span><text:span text:style-name="T77">22</text:span><text:span text:style-name="T78"> </text:span><text:span text:style-name="T76">DE </text:span><text:span text:style-name="T79">JUNHO</text:span><text:span text:style-name="T80"> D</text:span><text:span text:style-name="T76">E 201</text:span><text:span text:style-name="T81">7</text:span><text:span text:style-name="T76">.</text:span></text:p>
      <text:p text:style-name="P15"><text:span text:style-name="T16">Designa</text:span> servidor para <text:span text:style-name="T17">encargo de Coordenador Substituto</text:span> <text:span text:style-name="T16">por período d</text:span>a PRR1.</text:p>
      <text:p text:style-name="P16"><text:span text:style-name="T20">A PROCURADORA-CHEFE REGION</text:span><text:span text:style-name="T27">AL DA PROCURADORIA REGIONAL DA</text:span><text:span text:style-name="T20"> REPÚBLICA DA 1ª REGIÃO, no uso das atribuições legais conferidas pela Portaria </text:span><text:span text:style-name="T22">PGR nº </text:span><text:span text:style-name="T23">78</text:span><text:span text:style-name="T24">7</text:span><text:span text:style-name="T22">, de 2</text:span><text:span text:style-name="T23">9</text:span><text:span text:style-name="T22"> de </text:span><text:span text:style-name="T23">setembro</text:span><text:span text:style-name="T22"> de 201</text:span><text:span text:style-name="T23">5</text:span><text:span text:style-name="T22">, e pelo inc. </text:span><text:span text:style-name="T25">VI</text:span><text:span text:style-name="T22"> do art. </text:span><text:span text:style-name="T25">33</text:span><text:span text:style-name="T22"> do Regimento Interno </text:span><text:span text:style-name="T25">Administrativo</text:span><text:span text:style-name="T22"> do Ministério Público Federal, aprovado pela Portaria PGR n° </text:span><text:span text:style-name="T25">382</text:span><text:span text:style-name="T22">, de </text:span><text:span text:style-name="T25">05</text:span><text:span text:style-name="T22"> de </text:span><text:span text:style-name="T25">maio</text:span><text:span text:style-name="T22"> de </text:span><text:span text:style-name="T25">2015</text:span><text:span text:style-name="T22">, e tend</text:span><text:span text:style-name="T20">o em vista o disposto no artigo 9º, inciso II, da Lei nº 8.112, de 11/12/90, e na Portaria PGR/MPU nº 287, de 12 de junho de 2007, </text:span></text:p>
      <text:p text:style-name="P17"><text:span text:style-name="T21">RESOLVE:</text:span></text:p>
      <text:p text:style-name="P19"><text:span text:style-name="T45">Art. </text:span><text:span text:style-name="T46">1</text:span><text:span text:style-name="T45">º </text:span><text:span text:style-name="T47">Designar</text:span><text:span text:style-name="T48"> </text:span><text:span text:style-name="T46">o</text:span><text:span text:style-name="T49"> servidor </text:span><text:span text:style-name="T59">LEONARDO RIBEIRO CAMARGOS</text:span><text:span text:style-name="T50">,</text:span><text:span text:style-name="T49"> matrícula MPF nº </text:span><text:span text:style-name="T47">1</text:span><text:span text:style-name="T46">7421</text:span><text:span text:style-name="T51">, </text:span><text:span text:style-name="T52">ocupante do cargo efetivo </text:span><text:span text:style-name="T53">Técnico</text:span><text:span text:style-name="T52"> do MPU/Apoio </text:span><text:span text:style-name="T53">Técnico Administrativo</text:span><text:span text:style-name="T52">/ </text:span><text:span text:style-name="T53">Administração</text:span><text:span text:style-name="T52">,</text:span><text:span text:style-name="T49"> </text:span><text:span text:style-name="T54">para </text:span><text:span text:style-name="T55">o </text:span><text:span text:style-name="T47">enc</text:span><text:span text:style-name="T56">argo </text:span><text:span text:style-name="T47">de </text:span><text:span text:style-name="T56">Coordenador </text:span><text:span text:style-name="T47">Substituto</text:span><text:span text:style-name="T54">,</text:span><text:span text:style-name="T48"> </text:span><text:span text:style-name="T56">C</text:span><text:span text:style-name="T53">C</text:span><text:span text:style-name="T48">-</text:span><text:span text:style-name="T57">3</text:span><text:span text:style-name="T48">, </text:span><text:span text:style-name="T53">d</text:span><text:span text:style-name="T56">a</text:span><text:span text:style-name="T53"> </text:span><text:span text:style-name="T56">Coordenadoria de </text:span><text:span text:style-name="T47">Administração</text:span><text:span text:style-name="T56"> da PRR 1ª Região – C</text:span><text:span text:style-name="T47">OORADM</text:span><text:span text:style-name="T56">/PRR1, </text:span><text:span text:style-name="T46">no período de 10/07/2017 a 21/07/2017, em virtude de férias do titular e da substituta eventual.</text:span></text:p>
      <text:p text:style-name="P18"><text:span text:style-name="T67">A</text:span><text:span text:style-name="T69">rt. </text:span><text:span text:style-name="T70">2</text:span><text:span text:style-name="T71">º</text:span><text:span text:style-name="T69"> </text:span><text:span text:style-name="T67">Esta </text:span><text:span text:style-name="T68">p</text:span><text:span text:style-name="T67">ortaria ent</text:span><text:span text:style-name="T73">ra em vigor na data de sua publicação.</text:span></text:p>
      <text:p text:style-name="P14"/>
      <text:p text:style-name="P14"/>
      <text:p text:style-name="P14"/>
      <text:p text:style-name="P14"/>
      <text:p text:style-name="P12">RAQUEL BRANQUINHO PIMENTA MAMEDE NASCIMENTO</text:p>
      <text:p text:style-name="P4"/>
      <text:p text:style-name="P5"/>
      <text:p text:style-name="P7">Este texto não substitui o <text:a xlink:type="simple" xlink:href="http://bibliotecadigital.mpf.mp.br/bdmpf/bitstream/handle/11549/109628/DOU2_20170626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6">26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6">jun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6">52</text:span></text:a><text:a xlink:type="simple" xlink:href="http://bibliotecadigital.mpf.mp.br/bdmpf/bitstream/handle/11549/109628/DOU2_20170626.pdf?sequence=1&amp;isAllowed=y" text:style-name="Internet_20_link" text:visited-style-name="Visited_20_Internet_20_Link"><text:span text:style-name="T3">. </text:span></text:a></text:p>
      <text:p text:style-name="P6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26T17:20:10.071000000</dc:date>
    <meta:print-date>2012-11-27T18:05:25.02</meta:print-date>
    <meta:editing-cycles>448</meta:editing-cycles>
    <meta:editing-duration>P26DT17H37M4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203" meta:character-count="1234" meta:non-whitespace-character-count="1037"/>
  </office:meta>
</office:document-meta>
</file>