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pt" fo:country="PT" fo:font-weight="normal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1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4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5" style:family="paragraph" style:parent-style-name="Heading_20_1">
      <style:text-properties style:font-name="Courier New" style:font-name-complex="Courier New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5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PR-MG-00017442/2014</text:p>
      <text:p text:style-name="P4"/>
      <text:p text:style-name="P5"/>
      <text:p text:style-name="P2"><text:span text:style-name="T1"><text:tab/> <text:s text:c="5"/></text:span><text:span text:style-name="T2"><text:s/><text:tab/></text:span><text:span text:style-name="T3">Portaria nº 200, de 02 de maio de 2014</text:span></text:p>
      <text:p text:style-name="P7"><text:tab/><text:tab/><text:tab/><text:tab/></text:p>
      <text:p text:style-name="P7"/>
      <text:p text:style-name="P7"><text:tab/><text:tab/>O PROCURADOR-CHEFE DA PROCURADORIA DA REPÚBLICA NO ESTADO DE MINAS GERAIS, no uso de suas atribuições, resolve:</text:p>
      <text:p text:style-name="P9"><text:s/></text:p>
      <text:p text:style-name="P10"><text:span text:style-name="T4">Designar o Procurador da República em Minas Gerais, Dr. Sérgio Nereu Faria, para acompanhar os trabalhos referentes à inspeção ordinária anual dos processos da 1</text:span><text:span text:style-name="T5">ª Vara Federal/JEF</text:span><text:span text:style-name="T4"> da Seção Judiciária de Minas Gerais, no período de 26/05 a 30/05/14.</text:span></text:p>
      <text:p text:style-name="P11"/>
      <text:p text:style-name="P11"/>
      <text:p text:style-name="P12"/>
      <text:h text:style-name="P15" text:outline-level="1">Adailton Ramos do Nascimento</text:h>
      <text:p text:style-name="P13">Procurador-Chefe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a xlink:type="simple" xlink:href="http://bibliotecadigital.mpf.mp.br/xmlui/bitstream/handle/123456789/39461/DMPF-EXTRAJUDICIAL-2014-05-06_082.pdf?sequence=1">Publicado no DMPF-e, n. 82, 7 maio 2014. Caderno extrajudicial, p. 17.</text:a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68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68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29T18:51:38.90</dc:date>
    <meta:print-date>2014-03-12T13:51:00</meta:print-date>
    <meta:editing-cycles>9</meta:editing-cycles>
    <meta:editing-duration>PT574H15M46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01" meta:character-count="683"/>
  </office:meta>
</office:document-meta>
</file>