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language="pt" fo:country="PT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Courier" fo:font-weight="bold" style:font-weight-asian="bold" style:font-name-complex="Roman PS"/>
    </style:style>
    <style:style style:name="T14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80" style:text-line-through-style="none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6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07453/2015</text:p>
      <text:p text:style-name="P7"/>
      <text:p text:style-name="P6"/>
      <text:p text:style-name="P6"/>
      <text:p text:style-name="P5"><text:span text:style-name="T1">PORTARIA Nº 83, de 10 de Março de 2015</text:span><text:span text:style-name="T2"> </text:span></text:p>
      <text:p text:style-name="P8"/>
      <text:p text:style-name="P1"/>
      <text:p text:style-name="P10"><text:span text:style-name="T4">O PROCURADOR-CHEFE SUBSTITUTO DA</text:span><text:span text:style-name="T4"> PROCURADORIA DA REPÚBLICA NO ESTADO DE MINAS GERAIS</text:span><text:span text:style-name="T5">, </text:span><text:span text:style-name="T7">no uso da competência que lhe foi delegada pela Portaria PGR nº 591, de 20 de novembro 2008, alterada pela Portaria PGR nº 727, de 22 de dezembro 2011, resolve:</text:span></text:p>
      <text:p text:style-name="P11"/>
      <text:p text:style-name="P12"><text:span text:style-name="T3">Designar </text:span><text:span text:style-name="T6">KELLEN ALVES COELHO</text:span><text:span text:style-name="T11">, </text:span><text:span text:style-name="T9">ocupante do cargo de </text:span><text:span text:style-name="T8">Técnico do MPU / Apoio Técnico – Administrativo / Administração</text:span><text:span text:style-name="T9">, matrícula 22978-4</text:span><text:span text:style-name="T3">, para exercer o </text:span><text:span text:style-name="T9">encargo de substituto d</text:span><text:span text:style-name="T12">o Chefe do Núcleo de Acompanhamento em Matéria de Direito Eleitoral, Código FC-3</text:span><text:span text:style-name="T2">,</text:span><text:span text:style-name="T3"> da Procuradoria da República no Estado de Minas Gerais, na vaga da servidora <text:s/></text:span><text:span text:style-name="T9">ANA LÚCIA COSTA DE OLIVEIRA.</text:span></text:p>
      <text:p text:style-name="P13"/>
      <text:p text:style-name="P13"/>
      <text:p text:style-name="P13"/>
      <text:p text:style-name="P13"/>
      <text:p text:style-name="P3">Álvaro Ricardo de Souza Cruz</text:p>
      <text:p text:style-name="P4">Procurador-Chefe Substituto</text:p>
      <text:p text:style-name="P4"/>
      <text:p text:style-name="P4"/>
      <text:p text:style-name="P4"/>
      <text:p text:style-name="P2"><text:a xlink:type="simple" xlink:href="http://bibliotecadigital.mpf.mp.br/xmlui/bitstream/handle/123456789/72946/DMPF-EXTRAJUDICIAL-2015-03-11_047.pdf?sequence=1"><text:span text:style-name="T16">Publicado no DMPF-e, n. 47, 12 mar. 2015. Caderno administrativo, p. 9.</text:span></text:a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5-03-12T16:35:16.33</dc:date>
    <meta:print-date>2006-09-29T12:20:00</meta:print-date>
    <meta:editing-cycles>6</meta:editing-cycles>
    <meta:editing-duration>PT00H10M00S</meta:editing-duration>
    <meta:document-statistic meta:table-count="0" meta:image-count="1" meta:object-count="0" meta:page-count="1" meta:paragraph-count="10" meta:word-count="137" meta:character-count="860"/>
    <meta:generator>BrOffice.org/3.2$Win32 OpenOffice.org_project/320m18$Build-9502</meta:generator>
  </office:meta>
</office:document-meta>
</file>