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14cm" table:align="left" style:writing-mode="lr-tb"/>
    </style:style>
    <style:style style:name="Tabela1.A" style:family="table-column">
      <style:table-column-properties style:column-width="1.505cm"/>
    </style:style>
    <style:style style:name="Tabela1.B" style:family="table-column">
      <style:table-column-properties style:column-width="3.826cm"/>
    </style:style>
    <style:style style:name="Tabela1.C" style:family="table-column">
      <style:table-column-properties style:column-width="2.907cm"/>
    </style:style>
    <style:style style:name="Tabela1.D" style:family="table-column">
      <style:table-column-properties style:column-width="1.637cm"/>
    </style:style>
    <style:style style:name="Tabela1.E" style:family="table-column">
      <style:table-column-properties style:column-width="3.457cm"/>
    </style:style>
    <style:style style:name="Tabela1.F" style:family="table-column">
      <style:table-column-properties style:column-width="2.6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8.437cm" fo:margin-left="-0.039cm" fo:margin-right="7.601cm" table:align="margins" style:writing-mode="lr-tb"/>
    </style:style>
    <style:style style:name="Tabela2.A" style:family="table-column">
      <style:table-column-properties style:column-width="0.252cm" style:rel-column-width="143*"/>
    </style:style>
    <style:style style:name="Tabela2.B" style:family="table-column">
      <style:table-column-properties style:column-width="8.184cm" style:rel-column-width="4640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8.574cm" table:align="left" style:writing-mode="lr-tb"/>
    </style:style>
    <style:style style:name="Tabela3.A" style:family="table-column">
      <style:table-column-properties style:column-width="0.219cm"/>
    </style:style>
    <style:style style:name="Tabela3.B" style:family="table-column">
      <style:table-column-properties style:column-width="8.356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4" style:family="paragraph" style:parent-style-name="Standard">
      <style:paragraph-properties fo:margin-left="0cm" fo:margin-right="0.071cm" fo:margin-top="0cm" fo:margin-bottom="0.212cm" fo:line-height="150%" fo:text-align="justify" style:justify-single-word="false" fo:text-indent="2.249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line-height="150%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2.487cm" style:auto-text-indent="false"/>
    </style:style>
    <style:style style:name="P8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</style:style>
    <style:style style:name="P9" style:family="paragraph" style:parent-style-name="Text_20_body_20_indent">
      <style:paragraph-properties fo:margin-left="0cm" fo:margin-right="-0.25cm" fo:text-align="center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1" style:family="paragraph" style:parent-style-name="Conteúdo_20_da_20_tabela">
      <style:paragraph-properties fo:text-align="justify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Conteúdo_20_da_20_tabela">
      <style:paragraph-properties fo:text-align="start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3" style:family="paragraph" style:parent-style-name="Conteúdo_20_da_20_tabela">
      <style:paragraph-properties fo:text-align="start" style:justify-single-word="false" style:snap-to-layout-grid="false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paragraph-properties fo:padding="0cm" fo:border="non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Heading_20_1" style:list-style-name="WW8Num2">
      <style:paragraph-properties fo:margin-top="0.423cm" fo:margin-bottom="0.423cm" fo:line-height="150%">
        <style:tab-stops>
          <style:tab-stop style:position="0cm"/>
        </style:tab-stops>
      </style:paragraph-properties>
    </style:style>
    <style:style style:name="P18" style:family="paragraph" style:parent-style-name="Text_20_body_20_indent">
      <style:paragraph-properties fo:margin-left="0cm" fo:margin-right="-0.25cm" fo:text-align="start" style:justify-single-word="false" fo:text-indent="0cm" style:auto-text-indent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9" style:family="paragraph" style:parent-style-name="Text_20_body_20_indent">
      <style:paragraph-properties fo:margin-left="0cm" fo:margin-right="0cm" fo:margin-top="0cm" fo:margin-bottom="0.212cm" fo:text-align="start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20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21" style:family="paragraph" style:parent-style-name="Table_20_Contents">
      <style:text-properties fo:font-size="2pt" style:font-size-asian="2pt" style:font-size-complex="2pt"/>
    </style:style>
    <style:style style:name="P22" style:family="paragraph" style:parent-style-name="Table_20_Contents">
      <style:paragraph-properties fo:padding="0cm" fo:border="none"/>
    </style:style>
    <style:style style:name="T1" style:family="text">
      <style:text-properties style:use-window-font-color="true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2" style:family="text">
      <style:text-properties style:use-window-font-color="true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style:font-name-asian="Verdana" style:font-name-complex="Verdana"/>
    </style:style>
    <style:style style:name="T16" style:family="text">
      <style:text-properties style:font-name="Verdana" fo:font-size="10pt" fo:font-weight="bold" style:font-size-asian="10pt" style:font-weight-asian="bold" style:font-name-complex="Verdana"/>
    </style:style>
    <style:style style:name="T17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18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style:font-size-asian="10pt" style:font-name-complex="Verdana"/>
    </style:style>
    <style:style style:name="T20" style:family="text">
      <style:text-properties style:font-name="Verdana" fo:font-size="10pt" style:font-name-asian="Verdana" style:font-size-asian="10pt" style:font-name-complex="Verdana"/>
    </style:style>
    <style:style style:name="T21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2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3" style:family="text">
      <style:text-properties style:font-name="Verdana" fo:font-weight="normal" style:font-weight-asian="normal" style:font-name-complex="Verdana" style:font-weight-complex="normal"/>
    </style:style>
    <style:style style:name="T24" style:family="text">
      <style:text-properties style:font-name="Verdana" fo:font-weight="normal" style:font-name-asian="Verdana" style:font-weight-asian="normal" style:font-name-complex="Verdana" style:font-weight-complex="normal"/>
    </style:style>
    <style:style style:name="T25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6" style:family="text">
      <style:text-properties fo:color="#000000"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name="Century Gothic" fo:font-size="11pt" style:font-size-asian="11pt" style:font-name-complex="Century Goth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4">MINISTÉRIO</text:span><text:span text:style-name="T6"> </text:span><text:span text:style-name="T8">PÚBLICO</text:span><text:span text:style-name="T6"> </text:span><text:span text:style-name="T8">FEDERAL</text:span></text:p>
      <text:p text:style-name="P2"><text:span text:style-name="T3">PROCURADORIA</text:span><text:span text:style-name="T5"> </text:span><text:span text:style-name="T7">DA</text:span><text:span text:style-name="T5"> </text:span><text:span text:style-name="T7">REPÚBLICA</text:span><text:span text:style-name="T5"> </text:span><text:span text:style-name="T7">EM</text:span><text:span text:style-name="T5"> </text:span><text:span text:style-name="T7">PERNAMBUCO</text:span></text:p>
      <text:p text:style-name="P3"/>
      <text:list xml:id="list35398474" text:style-name="WW8Num2">
        <text:list-item>
          <text:h text:style-name="P17" text:outline-level="1"><text:span text:style-name="T5"><text:s text:c="4"/></text:span><text:span text:style-name="T3">PORTARIA</text:span><text:span text:style-name="T5"> </text:span><text:span text:style-name="T7">MPF/PRPE/C.</text:span><text:span text:style-name="T5"> </text:span><text:span text:style-name="T7">Adm./133,</text:span><text:span text:style-name="T5"> </text:span><text:span text:style-name="T7">DE</text:span><text:span text:style-name="T5"> 13 </text:span><text:span text:style-name="T7">DE</text:span><text:span text:style-name="T5"> OUTUBRO </text:span><text:span text:style-name="T7">DE</text:span><text:span text:style-name="T5"> </text:span><text:span text:style-name="T7">2014</text:span></text:h>
        </text:list-item>
      </text:list>
      <text:p text:style-name="P4"><text:span text:style-name="T3">O</text:span><text:span text:style-name="T5"> </text:span><text:span text:style-name="T7">CHEFE</text:span><text:span text:style-name="T5"> </text:span><text:span text:style-name="T7">ADMINISTRATIVO</text:span><text:span text:style-name="T5"> </text:span><text:span text:style-name="T7">DA</text:span><text:span text:style-name="T5"> </text:span><text:span text:style-name="T7">PROCURADORIA</text:span><text:span text:style-name="T5"> </text:span><text:span text:style-name="T7">DA</text:span><text:span text:style-name="T5"> </text:span><text:span text:style-name="T7">REPÚBLICA</text:span><text:span text:style-name="T5"> </text:span><text:span text:style-name="T7">EM</text:span><text:span text:style-name="T5"> </text:span><text:span text:style-name="T7">PERNAMBUCO</text:span><text:span text:style-name="T9">,</text:span><text:span text:style-name="T5"> </text:span><text:span text:style-name="T12">no</text:span><text:span text:style-name="T12"> </text:span><text:span text:style-name="T13">uso</text:span><text:span text:style-name="T12"> </text:span><text:span text:style-name="T13">de</text:span><text:span text:style-name="T12"> </text:span><text:span text:style-name="T13">suas</text:span><text:span text:style-name="T12"> </text:span><text:span text:style-name="T13">atribuições</text:span><text:span text:style-name="T12"> </text:span><text:span text:style-name="T13">legais,</text:span><text:span text:style-name="T12"> </text:span><text:span text:style-name="T13">considerando</text:span><text:span text:style-name="T12"> </text:span><text:span text:style-name="T13">o</text:span><text:span text:style-name="T12"> </text:span><text:span text:style-name="T13">disposto</text:span><text:span text:style-name="T12"> </text:span><text:span text:style-name="T13">na</text:span><text:span text:style-name="T12"> </text:span><text:span text:style-name="T13">Lei</text:span><text:span text:style-name="T12"> </text:span><text:span text:style-name="T13">13.024/2014,</text:span><text:span text:style-name="T12"> </text:span><text:span text:style-name="T13">na</text:span><text:span text:style-name="T12"> </text:span><text:span text:style-name="T13">Portaria</text:span><text:span text:style-name="T12"> </text:span><text:span text:style-name="T13">PGR</text:span><text:span text:style-name="T12"> </text:span><text:span text:style-name="T13">Nº</text:span><text:span text:style-name="T12"> </text:span><text:span text:style-name="T13">740/2014,</text:span><text:span text:style-name="T12"> </text:span><text:span text:style-name="T13">no</text:span><text:span text:style-name="T12"> </text:span><text:span text:style-name="T13">Ato</text:span><text:span text:style-name="T12"> </text:span><text:span text:style-name="T13">Conjunto</text:span><text:span text:style-name="T12"> </text:span><text:span text:style-name="T13">PGR/CASMPU</text:span><text:span text:style-name="T12"> </text:span><text:span text:style-name="T13">Nº</text:span><text:span text:style-name="T12"> </text:span><text:span text:style-name="T13">01/2014</text:span><text:span text:style-name="T12"> </text:span><text:span text:style-name="T13">e</text:span><text:span text:style-name="T12"> </text:span><text:span text:style-name="T13">na</text:span><text:span text:style-name="T12"> </text:span><text:span text:style-name="T13">Portaria</text:span><text:span text:style-name="T12"> </text:span><text:span text:style-name="T13">PR/PE/Nº</text:span><text:span text:style-name="T12"> </text:span><text:span text:style-name="T13">119/2014</text:span><text:span text:style-name="T10">;</text:span></text:p>
      <text:p text:style-name="P5">RESOLVE:</text:p>
      <text:p text:style-name="P7"><text:span text:style-name="T21">Art.</text:span><text:span text:style-name="T22"> </text:span><text:span text:style-name="T21">1º</text:span><text:span text:style-name="T22"> <text:s/></text:span><text:span text:style-name="T21">Alterar</text:span><text:span text:style-name="T22"> </text:span><text:span text:style-name="T21">parcialmente</text:span><text:span text:style-name="T22"> </text:span><text:span text:style-name="T21">a</text:span><text:span text:style-name="T22"> </text:span><text:span text:style-name="T21">Portaria</text:span><text:span text:style-name="T22"> </text:span><text:span text:style-name="T1">MPF/PRPE/C.Adm.</text:span><text:span text:style-name="T2"> </text:span><text:span text:style-name="T1">n.º</text:span><text:span text:style-name="T2"> 123</text:span><text:span text:style-name="T1">,</text:span><text:span text:style-name="T2"> </text:span><text:span text:style-name="T1">de</text:span><text:span text:style-name="T2"> 30</text:span><text:span text:style-name="T1">.9.2014,</text:span><text:span text:style-name="T2"> </text:span><text:span text:style-name="T1">publicada</text:span><text:span text:style-name="T2"> </text:span><text:span text:style-name="T1">no</text:span><text:span text:style-name="T2"> Diário do Ministério Público Federal Eletrônico – DMPF-e, nº 180/2014 – Administrativo, página 33</text:span><text:span text:style-name="T1">,</text:span><text:span text:style-name="T2"> publicado no dia 01</text:span><text:span text:style-name="T1">.10.2014</text:span><text:span text:style-name="T22"> </text:span><text:span text:style-name="T21">modificando</text:span><text:span text:style-name="T22"> </text:span><text:span text:style-name="T21">os</text:span><text:span text:style-name="T22"> </text:span><text:span text:style-name="T21">períodos</text:span><text:span text:style-name="T22"> </text:span><text:span text:style-name="T21">de</text:span><text:span text:style-name="T22"> </text:span><text:span text:style-name="T21">substituição</text:span><text:span text:style-name="T22"> </text:span><text:span text:style-name="T21">dos</text:span><text:span text:style-name="T22"> </text:span><text:span text:style-name="T21">Procuradores</text:span><text:span text:style-name="T22"> </text:span><text:span text:style-name="T21">da</text:span><text:span text:style-name="T22"> </text:span><text:span text:style-name="T21">República</text:span><text:span text:style-name="T22"> </text:span><text:span text:style-name="T18">ALFREDO CARLOS GONZAGA FALCÃO JUNIOR</text:span><text:span text:style-name="T22"> (1º OTC) e </text:span><text:span text:style-name="T25">EDSON VIRGÍNIO CAVALCANTE JR.</text:span><text:span text:style-name="T26"> </text:span><text:span text:style-name="T21">(7º</text:span><text:span text:style-name="T22"> </text:span><text:span text:style-name="T21">OTC)</text:span><text:span text:style-name="T22"> </text:span><text:span text:style-name="T21">no</text:span><text:span text:style-name="T22"> </text:span><text:span text:style-name="T21">ofício</text:span><text:span text:style-name="T22"> </text:span><text:span text:style-name="T21">da</text:span><text:span text:style-name="T22"> </text:span><text:span text:style-name="T21">Procuradora</text:span><text:span text:style-name="T22"> </text:span><text:span text:style-name="T21">da</text:span><text:span text:style-name="T22"> </text:span><text:span text:style-name="T21">República</text:span><text:span text:style-name="T18"> MABEL SEIXAS MENGE</text:span><text:span text:style-name="T22"> </text:span><text:span text:style-name="T21">(5º</text:span><text:span text:style-name="T22"> OTC</text:span><text:span text:style-name="T21">)</text:span><text:span text:style-name="T22"> </text:span><text:span text:style-name="T21">par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Ofício</text:p>
          </table:table-cell>
          <table:table-cell table:style-name="Tabela1.A1" office:value-type="string">
            <text:p text:style-name="P11">Substituto</text:p>
          </table:table-cell>
          <table:table-cell table:style-name="Tabela1.A1" office:value-type="string">
            <text:p text:style-name="P11">Período</text:p>
          </table:table-cell>
          <table:table-cell table:style-name="Tabela1.A1" office:value-type="string">
            <text:p text:style-name="P11">Ofício</text:p>
          </table:table-cell>
          <table:table-cell table:style-name="Tabela1.A1" office:value-type="string">
            <text:p text:style-name="P11">Substituído</text:p>
          </table:table-cell>
          <table:table-cell table:style-name="Tabela1.F1" office:value-type="string">
            <text:p text:style-name="P11">Motivo</text:p>
          </table:table-cell>
        </table:table-row>
        <table:table-row table:style-name="Tabela1.1">
          <table:table-cell table:style-name="Tabela1.A2" office:value-type="string">
            <text:p text:style-name="P13"><text:span text:style-name="T21">1º</text:span><text:span text:style-name="T22"> </text:span><text:span text:style-name="T21">OTC</text:span></text:p>
          </table:table-cell>
          <table:table-cell table:style-name="Tabela1.A2" office:value-type="string">
            <text:p text:style-name="P13"><text:span text:style-name="T21">Alfredo</text:span><text:span text:style-name="T22"> </text:span><text:span text:style-name="T21">Carlos</text:span><text:span text:style-name="T22"> </text:span><text:span text:style-name="T21">Gonzaga</text:span><text:span text:style-name="T22"> </text:span><text:span text:style-name="T21">Falcão</text:span><text:span text:style-name="T22"> </text:span><text:span text:style-name="T21">Junior</text:span><text:span text:style-name="T22"> </text:span></text:p>
          </table:table-cell>
          <table:table-cell table:style-name="Tabela1.A2" office:value-type="string">
            <text:p text:style-name="P13"><text:span text:style-name="T21">28/10</text:span><text:span text:style-name="T22"> </text:span><text:span text:style-name="T21">a</text:span><text:span text:style-name="T22"> </text:span><text:span text:style-name="T21">31/10/2014</text:span></text:p>
          </table:table-cell>
          <table:table-cell table:style-name="Tabela1.A2" office:value-type="string">
            <text:p text:style-name="P13"><text:span text:style-name="T21">5º</text:span><text:span text:style-name="T22"> </text:span><text:span text:style-name="T21">OTC</text:span></text:p>
          </table:table-cell>
          <table:table-cell table:style-name="Tabela1.A2" office:value-type="string">
            <text:p text:style-name="P13"><text:span text:style-name="T21">Mabel</text:span><text:span text:style-name="T22"> </text:span><text:span text:style-name="T21">Seixas</text:span><text:span text:style-name="T22"> </text:span><text:span text:style-name="T21">Menge</text:span><text:span text:style-name="T22"> </text:span></text:p>
          </table:table-cell>
          <table:table-cell table:style-name="Tabela1.F2" office:value-type="string">
            <text:p text:style-name="P12">Férias</text:p>
          </table:table-cell>
        </table:table-row>
        <table:table-row table:style-name="Tabela1.1">
          <table:table-cell table:style-name="Tabela1.A2" office:value-type="string">
            <text:p text:style-name="P13"><text:span text:style-name="T21">7º</text:span><text:span text:style-name="T22"> </text:span><text:span text:style-name="T21">OTC</text:span></text:p>
          </table:table-cell>
          <table:table-cell table:style-name="Tabela1.A2" office:value-type="string">
            <text:p text:style-name="P13"><text:span text:style-name="T21">Edson</text:span><text:span text:style-name="T22"> </text:span><text:span text:style-name="T21">Virgínio</text:span><text:span text:style-name="T22"> </text:span><text:span text:style-name="T21">Cavalcante</text:span><text:span text:style-name="T22"> </text:span><text:span text:style-name="T21">Jr.</text:span><text:span text:style-name="T22"> </text:span></text:p>
          </table:table-cell>
          <table:table-cell table:style-name="Tabela1.A2" office:value-type="string">
            <text:p text:style-name="P13"><text:span text:style-name="T21">14/10</text:span><text:span text:style-name="T22"> </text:span><text:span text:style-name="T21">a</text:span><text:span text:style-name="T22"> 17</text:span><text:span text:style-name="T21">/10/2014</text:span></text:p>
          </table:table-cell>
          <table:table-cell table:style-name="Tabela1.A2" office:value-type="string">
            <text:p text:style-name="P13"><text:span text:style-name="T21">5º</text:span><text:span text:style-name="T22"> </text:span><text:span text:style-name="T21">OTC</text:span></text:p>
          </table:table-cell>
          <table:table-cell table:style-name="Tabela1.A2" office:value-type="string">
            <text:p text:style-name="P13"><text:span text:style-name="T21">Mabel</text:span><text:span text:style-name="T22"> </text:span><text:span text:style-name="T21">Seixas</text:span><text:span text:style-name="T22"> </text:span><text:span text:style-name="T21">Menge</text:span><text:span text:style-name="T22"> </text:span></text:p>
          </table:table-cell>
          <table:table-cell table:style-name="Tabela1.F2" office:value-type="string">
            <text:p text:style-name="P12">Férias</text:p>
          </table:table-cell>
        </table:table-row>
      </table:table>
      <text:p text:style-name="P6"/>
      <text:p text:style-name="P6"><text:span text:style-name="T21"><text:tab/><text:tab/>Art.</text:span><text:span text:style-name="T22"> </text:span><text:span text:style-name="T21">2º</text:span><text:span text:style-name="T22"> <text:s/></text:span><text:span text:style-name="T21">Nos</text:span><text:span text:style-name="T22"> </text:span><text:span text:style-name="T21">termos</text:span><text:span text:style-name="T22"> </text:span><text:span text:style-name="T21">do</text:span><text:span text:style-name="T22"> </text:span><text:span text:style-name="T21">§</text:span><text:span text:style-name="T22"> </text:span><text:span text:style-name="T21">1º</text:span><text:span text:style-name="T22"> </text:span><text:span text:style-name="T21">do</text:span><text:span text:style-name="T22"> </text:span><text:span text:style-name="T21">Art.</text:span><text:span text:style-name="T22"> </text:span><text:span text:style-name="T21">13</text:span><text:span text:style-name="T22"> </text:span><text:span text:style-name="T21">da</text:span><text:span text:style-name="T22"> </text:span><text:span text:style-name="T21">Portaria</text:span><text:span text:style-name="T22"> </text:span><text:span text:style-name="T21">PR/PE/Nº</text:span><text:span text:style-name="T22"> </text:span><text:span text:style-name="T21">119/2014,</text:span><text:span text:style-name="T22"> </text:span><text:span text:style-name="T21">será</text:span><text:span text:style-name="T22"> </text:span><text:span text:style-name="T21">responsabilidade</text:span><text:span text:style-name="T22"> </text:span><text:span text:style-name="T21">do</text:span><text:span text:style-name="T22"> </text:span><text:span text:style-name="T21">gabinete</text:span><text:span text:style-name="T22"> </text:span><text:span text:style-name="T21">do</text:span><text:span text:style-name="T22"> </text:span><text:span text:style-name="T21">Procurador</text:span><text:span text:style-name="T22"> </text:span><text:span text:style-name="T21">da</text:span><text:span text:style-name="T22"> </text:span><text:span text:style-name="T21">República</text:span><text:span text:style-name="T22"> </text:span><text:span text:style-name="T21">designado</text:span><text:span text:style-name="T22"> </text:span><text:span text:style-name="T21">para</text:span><text:span text:style-name="T22"> </text:span><text:span text:style-name="T21">substituição</text:span><text:span text:style-name="T22"> </text:span><text:span text:style-name="T21">encaminhar</text:span><text:span text:style-name="T22"> </text:span><text:span text:style-name="T21">à</text:span><text:span text:style-name="T22"> </text:span><text:span text:style-name="T21">Coordenadoria</text:span><text:span text:style-name="T22"> </text:span><text:span text:style-name="T21">de</text:span><text:span text:style-name="T22"> </text:span><text:span text:style-name="T21">Gestão</text:span><text:span text:style-name="T22"> </text:span><text:span text:style-name="T21">de</text:span><text:span text:style-name="T22"> </text:span><text:span text:style-name="T21">Pessoas</text:span><text:span text:style-name="T22"> </text:span><text:span text:style-name="T21">da</text:span><text:span text:style-name="T22"> </text:span><text:span text:style-name="T21">PR/PE</text:span><text:span text:style-name="T22"> </text:span><text:span text:style-name="T21">o</text:span><text:span text:style-name="T22"> </text:span><text:span text:style-name="T21">formulário</text:span><text:span text:style-name="T22"> </text:span><text:span text:style-name="T21">constante</text:span><text:span text:style-name="T22"> </text:span><text:span text:style-name="T21">do</text:span><text:span text:style-name="T22"> </text:span><text:span text:style-name="T21">Anexo</text:span><text:span text:style-name="T22"> </text:span><text:span text:style-name="T21">I</text:span><text:span text:style-name="T22"> </text:span><text:span text:style-name="T21">da</text:span><text:span text:style-name="T22"> </text:span><text:span text:style-name="T21">Instrução</text:span><text:span text:style-name="T22"> </text:span><text:span text:style-name="T21">Normativa</text:span><text:span text:style-name="T22"> </text:span><text:span text:style-name="T21">SG/MPU</text:span><text:span text:style-name="T22"> </text:span><text:span text:style-name="T21">Nº</text:span><text:span text:style-name="T22"> </text:span><text:span text:style-name="T21">01/2014</text:span><text:span text:style-name="T22"> </text:span><text:span text:style-name="T21">devidamente</text:span><text:span text:style-name="T22"> </text:span><text:span text:style-name="T21">preenchido,</text:span><text:span text:style-name="T22"> </text:span><text:span text:style-name="T21">assinado</text:span><text:span text:style-name="T22"> </text:span><text:span text:style-name="T21">e</text:span><text:span text:style-name="T22"> </text:span><text:span text:style-name="T21">incluído</text:span><text:span text:style-name="T22"> </text:span><text:span text:style-name="T21">no</text:span><text:span text:style-name="T22"> </text:span><text:span text:style-name="T21">Sistema</text:span><text:span text:style-name="T22"> </text:span><text:span text:style-name="T21">Único.</text:span></text:p>
      <text:p text:style-name="P6"><text:span text:style-name="T27"><text:tab/><text:tab/></text:span><text:span text:style-name="T28"><text:tab/><text:tab/><text:tab/></text:span><text:span text:style-name="T23">Dê-se</text:span><text:span text:style-name="T24"> </text:span><text:span text:style-name="T23">ciência.</text:span><text:span text:style-name="T24"> </text:span><text:span text:style-name="T23">Publique-se.</text:span><text:span text:style-name="T24"> </text:span><text:span text:style-name="T23">Cumpra-se.</text:span></text:p>
      <text:p text:style-name="P8"><text:span text:style-name="T9">Recife,</text:span><text:span text:style-name="T11"> 13 </text:span><text:span text:style-name="T10">de</text:span><text:span text:style-name="T11"> outubro </text:span><text:span text:style-name="T10">de</text:span><text:span text:style-name="T11"> </text:span><text:span text:style-name="T10">2014.</text:span></text:p>
      <text:p text:style-name="P9"><text:span text:style-name="T16">RAFAEL</text:span><text:span text:style-name="T17"> </text:span><text:span text:style-name="T16">RIBEIRO</text:span><text:span text:style-name="T17"> </text:span><text:span text:style-name="T16">NOGUEIRA</text:span><text:span text:style-name="T17"> </text:span><text:span text:style-name="T16">FILHO</text:span></text:p>
      <text:p text:style-name="P9"><text:span text:style-name="T19">Procurador</text:span><text:span text:style-name="T20"> </text:span><text:span text:style-name="T19">da</text:span><text:span text:style-name="T20"> </text:span><text:span text:style-name="T19">República</text:span></text:p>
      <text:p text:style-name="P9"><text:span text:style-name="T9">Chefe</text:span><text:span text:style-name="T11"> </text:span><text:span text:style-name="T10">Administrativo</text:span></text:p>
      <text:p text:style-name="P18"/>
      <text:p text:style-name="P19">Referencias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<text:a xlink:type="simple" xlink:href="https://sistemas.mpf.gov.br/dou/DiarioMPF/EDMPF-ADM/DMPF-ADMINISTRATIVO-2014-10-14.pdf">DMPF-e - ADMINISTRATIVO de 14/10/2014, Página 8</text:a>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5"><text:a xlink:type="simple" xlink:href="https://sistemas.mpf.gov.br/dou/DiarioMPF/EDMPF-ADM/DMPF-ADMINISTRATIVO-2014-09-30.pdf">DMPF-e - ADMINISTRATIVO de 30/09/2014, Página 33 </text:a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left="0cm" fo:margin-right="0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G-CADM/AL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11-07T15:29:28.56</dc:date>
    <meta:print-date>2014-10-10T13:49:00</meta:print-date>
    <meta:editing-cycles>4</meta:editing-cycles>
    <meta:editing-duration>PT574H15M46S</meta:editing-duration>
    <meta:generator>BrOffice.org/3.1$Win32 OpenOffice.org_project/310m11$Build-9399</meta:generator>
    <meta:document-statistic meta:table-count="3" meta:image-count="1" meta:object-count="0" meta:page-count="1" meta:paragraph-count="35" meta:word-count="247" meta:character-count="1667"/>
  </office:meta>
</office:document-meta>
</file>