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87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129, DE 20 DE ABRIL DE 2016.</text:p>
      <text:p text:style-name="P8"/>
      <text:p text:style-name="P8"/>
      <text:p text:style-name="P8"/>
      <text:p text:style-name="P10">Designa o Procurador da República <text:span text:style-name="T2">Bruno Barros de Assunção</text:span> para atuar, no período de 26 de abril a 4 de maio de 2016, em substituição, no 3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4"><text:span text:style-name="T5">Art. 1º </text:span><text:span text:style-name="T6">Designar o Procurador da República Bruno Barros de Assunção para atuar, no período de </text:span><text:span text:style-name="T6">26 de abril a 4 de maio de 2016</text:span><text:span text:style-name="T6">, em substituição, no </text:span><text:span text:style-name="T6">3</text:span><text:span text:style-name="T6">º Ofício da PRM/Campina Grande/PB, titularizado pelo Procurador da República </text:span><text:span text:style-name="T6">Bruno Galvão Paiva</text:span><text:span text:style-name="T6">, afastado, no citado período, para </text:span><text:span text:style-name="T6">realização de itinerância na PRM de Monteiro/PB (26 a 28 de abril) e </text:span><text:span text:style-name="T6">usufruto de férias </text:span><text:span text:style-name="T6">(29 de abril a 4 de maio)</text:span><text:span text:style-name="T6">. </text:span></text:p>
      <text:p text:style-name="P16"/>
      <text:p text:style-name="P16"/>
      <text:p text:style-name="P17">RODOLFO ALVES SILVA</text:p>
      <text:p text:style-name="P17"/>
      <text:p text:style-name="P18"><text:a xlink:type="simple" xlink:href="http://bibliotecadigital.mpf.mp.br/bdmpf/bitstream/handle/11549/83807/DMPF_ADM_20160425.pdf?sequence=1&amp;isAllowed=y">Publicado em DMPF-e, Brasília, DF, 25 abr. 2016. Carderno Administrativo, p.16.</text:a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03M52S</meta:editing-duration>
    <meta:editing-cycles>55</meta:editing-cycles>
    <meta:generator>BrOffice.org/3.2$Win32 OpenOffice.org_project/320m18$Build-9502</meta:generator>
    <meta:print-date>2016-01-28T18:28:55.955000000</meta:print-date>
    <dc:date>2016-06-14T12:52:59.38</dc:date>
    <dc:creator>PGR PGR</dc:creator>
    <meta:document-statistic meta:table-count="0" meta:image-count="1" meta:object-count="0" meta:page-count="1" meta:paragraph-count="9" meta:word-count="197" meta:character-count="1225"/>
  </office:meta>
</office:document-meta>
</file>