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5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6"/>
      <text:p text:style-name="P2"/>
      <text:p text:style-name="P2"/>
      <text:p text:style-name="P2"/>
      <text:p text:style-name="P3">PORTARIA Nº <text:s/>100, de 03 de maio de 2011.</text:p>
      <text:p text:style-name="P7"/>
      <text:p text:style-name="P7"/>
      <text:p text:style-name="P7"/>
      <text:p text:style-name="P7"/>
      <text:p text:style-name="P7"/>
      <text:p text:style-name="P4"><text:span text:style-name="T2">O </text:span><text:span text:style-name="T3">PROCURADOR-CHEFE DA PROCURADORIA DA REPÚBLICA NO ESTADO DE MINAS GERAIS, </text:span><text:span text:style-name="T2">no uso de suas atribuições legais, </text:span><text:span text:style-name="T3">RESOLVE:</text:span></text:p>
      <text:p text:style-name="P8"/>
      <text:p text:style-name="P8"/>
      <text:p text:style-name="P1"><text:span text:style-name="T2">Designar o Procurador da República em Minas Gerais, Dr. </text:span><text:span text:style-name="T4">Sérgio Nereu Faria</text:span><text:span text:style-name="T2">, para acompanhar os trabalhos de inspeção na 8ª Vara Federal, com início dia 09.05.11 e término no dia 13.05.11. </text:span></text:p>
      <text:p text:style-name="P7"/>
      <text:p text:style-name="P7"/>
      <text:p text:style-name="P7"/>
      <text:p text:style-name="P7"/>
      <text:p text:style-name="P4"><text:span text:style-name="T2"><text:s text:c="8"/></text:span><text:span text:style-name="T2">TARCÍSIO HENRIQUES FILHO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text:a xlink:type="simple" xlink:href="http://bibliotecadigital.mpf.mp.br/xmlui/bitstream/handle/123456789/4545/DO2_2011_05_04.pdf?sequence=1"><text:span text:style-name="T2">Publicado no Diário Oficial da União n. 84 de 04/05/2011, Seção 2 p. 55.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bottom="3.937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306cm" fo:margin-bottom="2.501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>PR-MG-00004489/2011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2:12:00</meta:creation-date>
    <dc:creator>PGR PGR</dc:creator>
    <dc:date>2014-10-03T14:20:00.66</dc:date>
    <meta:print-date>2010-06-08T15:36:00</meta:print-date>
    <meta:editing-cycles>7</meta:editing-cycles>
    <meta:editing-duration>PT574H13M00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85" meta:character-count="537"/>
  </office:meta>
</office:document-meta>
</file>