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26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style:font-name-asian="Times New Roman1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423cm" fo:line-height="0.459cm" fo:text-align="justify" style:justify-single-word="false">
        <style:tab-stops>
          <style:tab-stop style:position="3.3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-asian="Times New Roman1" style:font-name-complex="Arial"/>
    </style:style>
    <style:style style:name="T2" style:family="text">
      <style:text-properties style:use-window-font-color="true" style:font-name-asian="Times New Roman1" style:font-name-complex="Arial" style:language-complex="zxx" style:country-complex="none"/>
    </style:style>
    <style:style style:name="T3" style:family="text">
      <style:text-properties style:use-window-font-color="true" style:font-name-asian="Arial1" style:font-name-complex="Arial"/>
    </style:style>
    <style:style style:name="T4" style:family="text">
      <style:text-properties style:use-window-font-color="true" style:font-name-asian="Arial1" style:font-name-complex="Arial" style:language-complex="zxx" style:country-complex="none"/>
    </style:style>
    <style:style style:name="T5" style:family="text">
      <style:text-properties fo:color="#000000" style:font-name-asian="Times New Roman1"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PORTARIA PGR/MPF Nº 559, DE 18 DE JULHO DE 2014</text:p>
      <text:p text:style-name="P4"/>
      <text:p text:style-name="P5"><text:span text:style-name="T2">O PROCURADOR-GERAL DA REPÚBLICA, no uso de suas atribuições, </text:span><text:span text:style-name="T4">com fundamento </text:span><text:span text:style-name="T3">no art. 49, inciso XX, da Lei Complementar n° 75, de 20 de maio de 1993 e </text:span><text:span text:style-name="T4">tendo em vista o que consta do Procedimento Administrativo CSMPF nº 1.00.001.000111/2014-64,</text:span><text:span text:style-name="T1"> resolve:</text:span></text:p>
      <text:p text:style-name="P5"><text:span text:style-name="T5">Art. 1º Fixar o período de trânsito de 15 (quinze) dias, entre 21/07/2014 e 04/08/2014, para o </text:span><text:span text:style-name="T2">Procurador da República SÉRGIO VALLADÃO FERRAZ, da Procuradoria da República em Paranaguá/PR, para a Procuradoria da República em Curitiba/PR, em virtude de afastamento autorizado pela </text:span><text:a xlink:type="simple" xlink:href="http://bibliotecadigital.mpf.mp.br/xmlui/handle/123456789/46128">Portaria nº 494, de 18/06/2014</text:a><text:span text:style-name="T2">, publicada no DOU de 23/06/2014, para frequentar curso de doutorado em Direito Penal, na Universidade <text:s/>Federal do Paraná.</text:span></text:p>
      <text:p text:style-name="P6">Art. 2º Esta Portaria entra em vigor na data da sua publicação.</text:p>
      <text:p text:style-name="P7"/>
      <text:p text:style-name="P7"/>
      <text:p text:style-name="P8">Rodrigo Janot Monteiro de Barros</text:p>
      <text:p text:style-name="P1"/>
      <text:p text:style-name="P1"><text:a xlink:type="simple" xlink:href="http://bibliotecadigital.mpf.mp.br/xmlui/bitstream/handle/123456789/49022/DOU2_2014_07_21.pdf?sequence=3">Publicado no Diário Oficial da União nº 137 de <text:s/>21/07/2014, seção 2, página 6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_20_texto.normalText" style:display-name="Corpo de texto.normalText" style:family="paragraph" style:parent-style-name="Text_20_body"/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1T08:59:29.42</meta:creation-date>
    <dc:date>2014-07-21T13:54:53.87</dc:date>
    <meta:editing-duration>PT00H08M5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47" meta:character-count="903"/>
  </office:meta>
</office:document-meta>
</file>