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1pt" style:font-size-asian="11pt" style:font-size-complex="11pt"/>
    </style:style>
    <style:style style:name="T3" style:family="text">
      <style:text-properties fo:color="#000000" style:font-name="Courier New" fo:font-size="11pt" fo:background-color="#ffffff" style:font-size-asian="11pt" style:font-size-complex="11pt"/>
    </style:style>
    <style:style style:name="T4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font-size-asian="11pt" style:font-size-complex="11pt"/>
    </style:style>
    <style:style style:name="T7" style:family="text">
      <style:text-properties fo:color="#000000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86, DE 27 DE JULHO DE 2016.</text:p>
      <text:p text:style-name="P4"/>
      <text:p text:style-name="P5"/>
      <text:p text:style-name="P5"/>
      <text:p text:style-name="P7"><text:span text:style-name="T8">O SECRETÁRIO ESTADUAL DA PROCURADORIA DA REPÚBLICA NO ESTADO DE SANTA CATARINA, no uso da competência que lhe foi deleg</text:span><text:span text:style-name="T9">ada pela Portaria nº 326/2014, de 04 de agosto de 2014, resolve:</text:span></text:p>
      <text:p text:style-name="P7"><text:span text:style-name="T1">Art. 1º<text:tab/>DESIGNAR o servidor Arno Reis,</text:span><text:span text:style-name="T9"> </text:span><text:span text:style-name="T14">TÉCNICO DO MPU/APOIO TÉCNICO-ADMINIST./SEG. INST. E TRANSP.</text:span><text:span text:style-name="T9">, matrícula nº 5876-9, para acompanhar e fiscalizar o Contrato nº 31/2016,</text:span><text:span text:style-name="T1"> Procedimento Administrativo nº 1.33.000.001691/2016-38, firmado com a empresa <text:tab/>INVIOLÁVEL SEGURANÇA 24 HORAS LTDA, CNPJ n° 95.832.986/0001-72. Objeto: Monitoramento eletrónico para PRM/Chapecó.</text:span></text:p>
      <text:p text:style-name="P7"><text:span text:style-name="T1">Art. 2º<text:tab/>O servidor acima será substituído nos seus impedimentos legais <text:s/>pelo servidor Aderlei José Figueira, </text:span><text:span text:style-name="T14">TÉCNICO DO MPU/APOIO TÉCNICO-ADMINISTRATIVO/TEC. DA INF.</text:span><text:span text:style-name="T9">, matrícula nº 8806-4.</text:span></text:p>
      <text:p text:style-name="P7"><text:span text:style-name="T9">Art. 3º<text:tab/>Esta portaria entra em vigor na data de sua publicação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9-30.pdf">Publicada no DMPF-e, Brasília, DF, 3 out. 2016,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09T16:34:30.82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4" meta:character-count="980"/>
  </office:meta>
</office:document-meta>
</file>