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38, DE 10 DE MAIO DE 2013.</text:p>
      <text:p text:style-name="P3"/>
      <text:p text:style-name="P3"/>
      <text:p text:style-name="P6"><text:span text:style-name="T1"><text:tab/><text:tab/></text:span><text:span text:style-name="T2">O PROCURADOR-CHEFE DA PROCURADORIA DA REPÚBLICA NO ESTADO DA PARAÍBA, no uso da competência legal, resolve:</text:span></text:p>
      <text:p text:style-name="P3"/>
      <text:p text:style-name="P3"><text:tab/><text:tab/>Dispensar a servidora TERESA RAQUEL PEREIRA, matrícula 12690, ocupante do cargo de Analista do MPU/Apoio Jurídico/Direito, código AN0201.01, da função de Assessor – Nível I, FC-02, do gabinete do Dr. Yordan Moreira Delgado, da Procuradoria da República na Paraíba, designando em seu lugar, para ocupar a referida função, o servidor FERNANDO TADEU CABRAL TEIXEIRA, matrícula 6940, ocupante do cargo de Analista do MPU/Apoio Jurídico/Direito, código AN0201.01.</text:p>
      <text:p text:style-name="P3"/>
      <text:p text:style-name="P3"/>
      <text:p text:style-name="P3"/>
      <text:p text:style-name="P4">VICTOR CARVALHO VEGGI</text:p>
      <text:p text:style-name="P4"/>
      <text:p text:style-name="P1"><text:a xlink:type="simple" xlink:href="http://bibliotecadigital.mpf.mp.br/xmlui/bitstream/handle/123456789/3118/DO2_2013_05_16.pdf?sequence=1">Publicado no Diário Oficial da União, nº 93, Seção 2, de 16/05/2013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31T18:58:00</meta:creation-date>
    <dc:creator>PGR PGR</dc:creator>
    <dc:date>2014-08-28T18:20:44.12</dc:date>
    <meta:print-date>2008-03-14T11:14:00</meta:print-date>
    <meta:editing-cycles>5</meta:editing-cycles>
    <meta:editing-duration>PT00H09M5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6" meta:character-count="765"/>
  </office:meta>
</office:document-meta>
</file>