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fo:margin-left="7.493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 fo:font-size="13pt" fo:language="pt" fo:country="BR" fo:font-style="normal" style:font-size-asian="13pt" style:font-style-asian="normal" style:font-name-complex="Garamond1" style:font-size-complex="13pt" style:font-style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style:font-name="Garamond1" fo:font-style="normal" fo:background-color="transparent" style:language-asian="pt" style:country-asian="BR" style:font-style-asian="normal" style:font-name-complex="Garamond1" style:font-size-complex="13pt" style:language-complex="pt" style:country-complex="BR" style:font-style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background-color="transparent" style:font-name-asian="Times New Roman" style:font-size-asian="13pt" style:language-asian="pt" style:country-asian="BR" style:font-style-asian="normal" style:font-name-complex="Garamond1" style:font-size-complex="13pt" style:language-complex="pt" style:country-complex="BR" style:font-style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style:use-window-font-color="true" fo:font-size="13pt" fo:language="pt" fo:country="BR" fo:font-style="normal" fo:background-color="transparent" style:font-size-asian="13pt" style:font-style-asian="normal" style:font-style-complex="normal"/>
    </style:style>
    <style:style style:name="P10" style:family="paragraph" style:parent-style-name="Standard">
      <style:paragraph-properties style:line-height-at-least="0.353cm" fo:background-color="transparent">
        <style:background-image/>
      </style:paragraph-properties>
      <style:text-properties style:use-window-font-color="true" style:font-name="Garamond" fo:font-size="13pt" fo:language="pt" fo:country="BR" fo:font-style="normal" fo:background-color="transparent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t" fo:country="BR" fo:font-weight="bold" style:font-size-asian="8pt" style:language-asian="zxx" style:country-asian="none" style:font-weight-asian="bold" style:font-name-complex="Garamond" style:font-size-complex="8pt" style:language-complex="zxx" style:country-complex="none"/>
    </style:style>
    <style:style style:name="P13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14" style:family="paragraph" style:parent-style-name="TítuloPRR"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Garamond" style:font-size-complex="8pt" style:language-complex="zxx" style:country-complex="none"/>
    </style:style>
    <style:style style:name="P15" style:family="paragraph" style:parent-style-name="TítuloPRR">
      <style:text-properties style:use-window-font-color="true" style:font-name="Arial" fo:font-size="8pt" fo:language="pt" fo:country="BR" fo:font-weight="bold" style:font-size-asian="8pt" style:language-asian="zxx" style:country-asian="none" style:font-weight-asian="bold" style:font-name-complex="Garamond" style:font-size-complex="8pt" style:language-complex="zxx" style:country-complex="none"/>
    </style:style>
    <style:style style:name="P1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70857" style:letter-kerning="true" fo:background-color="transparent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style:font-name-asian="Garamon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Garamond" style:font-weight-asian="normal" style:font-weight-complex="normal"/>
    </style:style>
    <style:style style:name="T6" style:family="text">
      <style:text-properties style:font-name="Garamond1" fo:font-weight="normal" style:font-name-asian="Garamond1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7" style:family="text">
      <style:text-properties style:font-name="Garamond1" fo:font-weight="normal" style:font-name-asian="Garamond1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8" style:family="text">
      <style:text-properties style:font-name="Garamond1" fo:font-weight="bold" style:font-name-asian="Garamond1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9" style:family="text">
      <style:text-properties style:use-window-font-color="true" fo:font-weight="bold" fo:background-color="transparent" style:font-name-asian="Times New Roman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use-window-font-color="true" fo:font-weight="bold" fo:background-color="transparent" style:font-name-asian="Garamond1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use-window-font-color="true" fo:font-weight="normal" fo:background-color="transparent" style:font-name-asian="Times New Roman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fo:font-weight="normal" fo:background-color="transparent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font-weight="normal" fo:background-color="transparent" style:font-name-asian="Garamond1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use-window-font-color="true" fo:font-weight="normal" fo:background-color="transparent" style:font-name-asian="Garamond1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" style:font-weight-asian="bold" style:font-weight-complex="bold"/>
    </style:style>
    <style:style style:name="T17" style:family="text">
      <style:text-properties fo:font-weight="bold" style:font-name-asian="Garamond" style:font-weight-asian="bold" style:font-weight-complex="bold"/>
    </style:style>
    <style:style style:name="T18" style:family="text">
      <style:text-properties fo:font-weight="bold" style:font-name-asian="Garamond1" style:font-weight-asian="bold" style:font-weight-complex="bold"/>
    </style:style>
    <style:style style:name="T19" style:family="text">
      <style:text-properties fo:color="#000000" fo:font-weight="normal" fo:background-color="transparent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font-weight="normal" fo:background-color="transparent" style:font-name-asian="Garamond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officeooo:rsid="000708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y="0cm" svg:width="1.976cm" svg:height="1.949cm" draw:z-index="0"><draw:image xlink:href="Pictures/10000000000000E2000000DF07C8BC83.jpg" xlink:type="simple" xlink:show="embed" xlink:actuate="onLoad"/></draw:frame></text:p>
      <text:p text:style-name="P13"/>
      <text:p text:style-name="P13"/>
      <text:p text:style-name="P14"/>
      <text:p text:style-name="P15"><text:span text:style-name="T1">MINISTÉRIO</text:span><text:span text:style-name="T2"> </text:span>PÚBLICO<text:span text:style-name="T2"> </text:span>FEDERAL</text:p>
      <text:p text:style-name="P12"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-</text:span><text:span text:style-name="T2"> </text:span><text:span text:style-name="T1">2ª</text:span><text:span text:style-name="T2"> </text:span><text:span text:style-name="T1">REGIÃO</text:span></text:p>
      <text:p text:style-name="P11"/>
      <text:p text:style-name="P11"><text:span text:style-name="T1">PORTARIA</text:span><text:span text:style-name="T3"> </text:span>PRR2<text:span text:style-name="T3"> </text:span>nº<text:span text:style-name="T3"> 155</text:span>,<text:span text:style-name="T3"> </text:span>de<text:span text:style-name="T3"> 22 </text:span>de agosto<text:span text:style-name="T3"> </text:span>de<text:span text:style-name="T3"> </text:span>2014.</text:p>
      <text:p text:style-name="P3"><text:s/></text:p>
      <text:p text:style-name="P2">Prorroga o prazo previsto no art. 1º da Portaria PRR2 nº 140, de 21 de outubro de 2013.</text:p>
      <text:p text:style-name="P5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9">no</text:span><text:span text:style-name="T20"> </text:span><text:span text:style-name="T19">uso</text:span><text:span text:style-name="T20"> </text:span><text:span text:style-name="T19">de</text:span><text:span text:style-name="T20"> </text:span><text:span text:style-name="T19">suas</text:span><text:span text:style-name="T20"> </text:span><text:span text:style-name="T19">atribuições</text:span><text:span text:style-name="T20"> </text:span><text:span text:style-name="T19">legais,</text:span><text:span text:style-name="T20"> </text:span><text:span text:style-name="T19">nos</text:span><text:span text:style-name="T20"> </text:span><text:span text:style-name="T19">termos</text:span><text:span text:style-name="T20"> </text:span><text:span text:style-name="T19">dos</text:span><text:span text:style-name="T20"> </text:span><text:span text:style-name="T19">poderes</text:span><text:span text:style-name="T20"> </text:span><text:span text:style-name="T19">que</text:span><text:span text:style-name="T20"> </text:span><text:span text:style-name="T19">lhe</text:span><text:span text:style-name="T20"> </text:span><text:span text:style-name="T19">são</text:span><text:span text:style-name="T20"> </text:span><text:span text:style-name="T19">conferidos</text:span><text:span text:style-name="T20"> </text:span><text:span text:style-name="T19">pela</text:span><text:span text:style-name="T20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, <text:s text:c="2"/>e, </text:span></text:p>
      <text:p text:style-name="P7"><text:span text:style-name="T15">CONSIDERANDO</text:span><text:span text:style-name="T4"> os termos da Portaria PRR2 nº 140, de 21 de outubro de 2013, que suspendeu a transferência de documentos para o depósito de arquivos, estabelecendo critérios para a transferência de documentos;</text:span></text:p>
      <text:p text:style-name="P7"><text:span text:style-name="T15">CONSIDERANDO</text:span><text:span text:style-name="T4"> que ainda persiste a condição de impossibilidade de disponibilização de local adequado para a guarda dos documentos arquivísticos, devido à provisoriedade do atual depósito de materiais em que estão armazenados o acervo, o qual não reúne todas as condições adequadas de preservação e acesso.</text:span></text:p>
      <text:p text:style-name="P8">RESOLVE:</text:p>
      <text:p text:style-name="P10"/>
      <text:p text:style-name="P10"><text:span text:style-name="T16">Art.</text:span><text:span text:style-name="T17"> </text:span><text:span text:style-name="T15">1º.</text:span><text:span text:style-name="T5"> </text:span><text:span text:style-name="T4">Alterar</text:span><text:span text:style-name="T5"> o art. 1º d</text:span><text:span text:style-name="T4">a</text:span><text:span text:style-name="T5"> </text:span><text:span text:style-name="T4">Portaria</text:span><text:span text:style-name="T5"> </text:span><text:span text:style-name="T4">PRR2</text:span><text:span text:style-name="T5"> </text:span><text:span text:style-name="T4">nº</text:span><text:span text:style-name="T5"> 140</text:span><text:span text:style-name="T4">,</text:span><text:span text:style-name="T5"> </text:span><text:span text:style-name="T4">de</text:span><text:span text:style-name="T5"> 21 </text:span><text:span text:style-name="T4">de</text:span><text:span text:style-name="T5"> outubro </text:span><text:span text:style-name="T4">de</text:span><text:span text:style-name="T5"> </text:span><text:span text:style-name="T4">2013,</text:span><text:span text:style-name="T5"> </text:span><text:span text:style-name="T4">que</text:span><text:span text:style-name="T5"> </text:span><text:span text:style-name="T4">passa</text:span><text:span text:style-name="T5"> </text:span><text:span text:style-name="T4">a</text:span><text:span text:style-name="T5"> </text:span><text:span text:style-name="T4">vigorar</text:span><text:span text:style-name="T5"> </text:span><text:span text:style-name="T4">com</text:span><text:span text:style-name="T5"> </text:span><text:span text:style-name="T4">as</text:span><text:span text:style-name="T5"> </text:span><text:span text:style-name="T4">seguintes</text:span><text:span text:style-name="T5"> </text:span><text:span text:style-name="T4">alterações:</text:span></text:p>
      <text:p text:style-name="P4"><text:s/></text:p>
      <text:p text:style-name="P9"><text:span text:style-name="T6">“</text:span><text:span text:style-name="T8">Art. 1º. </text:span><text:span text:style-name="T6">Suspender por 2 (dois) anos, a contar da data da publicação deste ato, a transferência de documentos de arquivo para o atual depósito, bem como a consulta ao acervo existente no local.</text:span><text:span text:style-name="T7">”</text:span></text:p>
      <text:p text:style-name="P6"><text:span text:style-name="T18"><text:line-break/></text:span><text:span text:style-name="T17">Art.</text:span><text:span text:style-name="T17"> </text:span><text:span text:style-name="T17">2º.</text:span><text:span text:style-name="T5"> </text:span><text:span text:style-name="T5">Esta</text:span><text:span text:style-name="T5"> P</text:span><text:span text:style-name="T5">ortaria</text:span><text:span text:style-name="T5"> </text:span><text:span text:style-name="T5">entra</text:span><text:span text:style-name="T5"> </text:span><text:span text:style-name="T5">em</text:span><text:span text:style-name="T5"> </text:span><text:span text:style-name="T5">vigor</text:span><text:span text:style-name="T5"> </text:span><text:span text:style-name="T5">nesta data.</text:span></text:p>
      <text:p text:style-name="P1"/>
      <text:p text:style-name="P16"/>
      <text:p text:style-name="P17">JOSÉ<text:span text:style-name="T3"> </text:span>AUGUSTO<text:span text:style-name="T3"> </text:span>SIMÕES<text:span text:style-name="T3"> </text:span>VAGOS</text:p>
      <text:p text:style-name="P17"/>
      <text:p text:style-name="P17"/>
      <text:p text:style-name="P17"/>
      <text:p text:style-name="P18"><text:a xlink:type="simple" xlink:href="http://bibliotecadigital.mpf.mp.br/xmlui/bitstream/handle/123456789/53324/DMPF-ADMINISTRATIVO-2014-08-25_154.pdf?sequence=1"><text:span text:style-name="T21">Publicado no DMPF-e, nº 154, de 26/08/2014, Administrativo, página 0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.184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5cm" fo:margin-bottom="2.184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26T13:45:43.24</dc:date>
    <meta:print-date>2011-06-14T17:04:00</meta:print-date>
    <meta:editing-cycles>14</meta:editing-cycles>
    <meta:editing-duration>P23DT23H18M5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34" meta:character-count="1398" meta:non-whitespace-character-count="1171"/>
    <meta:user-defined meta:name="Informações 1"/>
    <meta:user-defined meta:name="Informações 2"/>
    <meta:user-defined meta:name="Informações 3"/>
    <meta:user-defined meta:name="Informações 4"/>
  </office:meta>
</office:document-meta>
</file>