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700000071CEF84B530AE450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cee241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ee241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ee241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cee241" officeooo:paragraph-rsid="00cee241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cee241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/>
      <text:p text:style-name="P8">PORTARIA Nº 283, DE 12 DE SETEMBRO DE 2017</text:p>
      <text:p text:style-name="P8"/>
      <text:p text:style-name="P12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 </text:p>
      <text:p text:style-name="P8"/>
      <text:p text:style-name="P9"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,</text:a> que estabelece regras sobre o plantão na PRR/3ª Região, RESOLVE:</text:p>
      <text:p text:style-name="P9">Art. 1º AUTORIZAR a fruição de Folgas Compensatórias de Exmo. Procurador Regional da República, no período abaixo indicado:</text:p>
      <text:p text:style-name="P9"/>
      <text:p text:style-name="P9"><draw:frame draw:style-name="fr2" draw:name="Figura1" text:anchor-type="paragraph" svg:width="17cm" svg:height="2.09cm" draw:z-index="1"><draw:image xlink:href="Pictures/100000000000039700000071CEF84B530AE4504D.png" xlink:type="simple" xlink:show="embed" xlink:actuate="onLoad" loext:mime-type="image/x-vclgraphic"/></draw:frame></text:p>
      <text:p text:style-name="P10"/>
      <text:p text:style-name="P9">Art. 2º Esta Portaria entra em vigor nesta data.</text:p>
      <text:p text:style-name="P9">Dê-se ciência aos Procuradores Regionais da República da 3ª Região, à Coordenadoria Jurídica e de Documentação e à Coordenadoria de Gestão de Pessoas desta unidade ministerial. </text:p>
      <text:p text:style-name="P9">Publique-se.</text:p>
      <text:p text:style-name="P8"><text:soft-page-break/></text:p>
      <text:p text:style-name="P8">MARIA CRISTIANA SIMÕES AMORIM ZIOUVA</text:p>
      <text:p text:style-name="P8"/>
      <text:p text:style-name="P11"><text:span text:style-name="T1">Este texto não substitui o</text:span> <text:a xlink:type="simple" xlink:href="http://bibliotecadigital.mpf.mp.br/bdmpf/bitstream/handle/11549/117959/DMPF_ADM_20170913.pdf?sequence=1&amp;isAllowed=y" text:style-name="Internet_20_link" text:visited-style-name="Visited_20_Internet_20_Link">publicado no DMPF-e, Brasília, DF, 13 set. 2017. Caderno Administrativo. p. 38.</text:a></text:p>
      <text:p text:style-name="P5"/>
      <text:p text:style-name="P4"/>
      <text:p text:style-name="P6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1M33S</meta:editing-duration>
    <meta:generator>LibreOffice/5.4.7.2$Windows_X86_64 LibreOffice_project/c838ef25c16710f8838b1faec480ebba495259d0</meta:generator>
    <dc:date>2021-05-25T16:23:49.939000000</dc:date>
    <meta:document-statistic meta:table-count="0" meta:image-count="2" meta:object-count="0" meta:page-count="2" meta:paragraph-count="12" meta:word-count="219" meta:character-count="1383" meta:non-whitespace-character-count="1153"/>
    <meta:user-defined meta:name="Informações 1"/>
    <meta:user-defined meta:name="Informações 2"/>
    <meta:user-defined meta:name="Informações 3"/>
    <meta:user-defined meta:name="Informações 4"/>
  </office:meta>
</office:document-meta>
</file>