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3" style:family="paragraph" style:parent-style-name="Standard">
      <style:paragraph-properties fo:margin-left="0.042cm" fo:margin-right="0cm" fo:line-height="0.423cm" fo:text-align="start" style:justify-single-word="false" fo:text-indent="0cm" style:auto-text-indent="false"/>
      <style:text-properties fo:font-size="11pt" style:font-size-asian="11pt" style:language-complex="zxx" style:country-complex="none"/>
    </style:style>
    <style:style style:name="P14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c0c0c0" fo:font-style="italic" style:font-style-asian="italic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48412/2013 <text:s/></text:p>
      <text:p text:style-name="P7"/>
      <text:p text:style-name="P7"/>
      <text:p text:style-name="P8">PORTARIA Nº 411, de 21 de outubro de 2013.</text:p>
      <text:p text:style-name="P9"/>
      <text:p text:style-name="P6"/>
      <text:p text:style-name="P10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8">Dispensar, a partir de 07 de outubro de 2013, </text:span><text:span text:style-name="T5">FERNANDA CAMPOS SARCHIS</text:span><text:span text:style-name="T6">, ocupante do cargo de Técnico do MPU/Apoio Técnico-Adminsitrativo/Administrativo, matrícula 21804-9</text:span><text:span text:style-name="T3">, da função de confiança de Chefe do Setor Jurídico, Código FC-1, da Procuradoria da República no Município de </text:span><text:span text:style-name="T4">São João Del Rei no Estado de Minas Gerais</text:span><text:span text:style-name="T8">.</text:span></text:p>
      <text:p text:style-name="P12"/>
      <text:p text:style-name="P12"/>
      <text:p text:style-name="P12"/>
      <text:p text:style-name="P12"/>
      <text:p text:style-name="P14">Adailton Ramos do Nascimento</text:p>
      <text:p text:style-name="P15">Procurador-Chefe </text:p>
      <text:p text:style-name="P15"/>
      <text:p text:style-name="P15"/>
      <text:p text:style-name="P15"/>
      <text:p text:style-name="P15"/>
      <text:p text:style-name="P15"/>
      <text:p text:style-name="P13"><text:a xlink:type="simple" xlink:href="http://bibliotecadigital.mpf.mp.br/xmlui/bitstream/handle/123456789/4290/DOU2_2013_10_23.pdf?sequence=1">Publicada no Diário Oficial da União n. 206 de 23/10/2013, Seção 2 p. 48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5-19T08:43:21.23</dc:date>
    <meta:print-date>2007-04-26T14:54:00</meta:print-date>
    <meta:editing-cycles>6</meta:editing-cycles>
    <meta:editing-duration>PT00H06M0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07"/>
  </office:meta>
</office:document-meta>
</file>