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96000000B4582DD651652428C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a12418"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a12418" style:font-name-asian="Tahoma-Bold" style:font-size-asian="12pt" style:font-weight-asian="normal" style:font-name-complex="Tahoma-Bold" style:font-size-complex="12pt" style:font-weight-complex="normal"/>
    </style:style>
    <style:style style:name="P8"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9"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a28e99" officeooo:paragraph-rsid="00a28e99" style:font-name-asian="Tahoma-Bold" style:font-size-asian="12pt" style:font-weight-asian="normal" style:font-name-complex="Tahoma-Bold" style:font-size-complex="12pt" style:font-weight-complex="normal" fo:hyphenate="false" fo:hyphenation-remain-char-count="2" fo:hyphenation-push-char-count="2"/>
    </style:style>
    <style:style style:name="P10"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a12418" style:font-name-asian="Tahoma-Bold" style:font-size-asian="11pt" style:font-weight-asian="normal" style:font-name-complex="Tahoma-Bold" style:font-size-complex="11pt" style:font-weight-complex="normal"/>
    </style:style>
    <style:style style:name="P11"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2"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writing-mode="lr-tb"/>
      <style:text-properties style:font-name="Times New Roman1" fo:font-size="12pt" fo:font-weight="normal" officeooo:rsid="00389fef" officeooo:paragraph-rsid="00a12418" style:font-name-asian="Tahoma-Bold" style:font-size-asian="12pt" style:font-weight-asian="normal" style:font-name-complex="Tahoma-Bold" style:font-size-complex="12pt" style:font-weight-complex="normal"/>
    </style:style>
    <style:style style:name="P13"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4"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a12418" style:font-name-asian="Tahoma-Bold" style:font-size-asian="12pt" style:font-weight-asian="normal" style:font-name-complex="Tahoma-Bold" style:font-size-complex="12pt" style:font-weight-complex="normal"/>
    </style:style>
    <style:style style:name="T1" style:family="text">
      <style:text-properties officeooo:rsid="00a35343"/>
    </style:style>
    <style:style style:name="T2"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1"/>
      <text:p text:style-name="P6">PORTARIA N° 214, DE 18 DE JULHO DE 2017</text:p>
      <text:p text:style-name="P6"/>
      <text:p text:style-name="P10">Designa <text:s/>Procurador <text:s/>Regional <text:s/>da <text:s/>República <text:s/>da <text:s/>3ª <text:s/>Região <text:s/>para <text:s/>atuação <text:s/>em substituição cumulativa de ofício no período que especifica. </text:p>
      <text:p text:style-name="P6"/>
      <text:p text:style-name="P7">A PROCURADORA-CHEFE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26764/PT_SG_MPF_2015_382.pdf?sequence=7&amp;isAllowed=y" text:style-name="Internet_20_link" text:visited-style-name="Visited_20_Internet_20_Link">Portaria PGR n.º 382, de 5 de maio de 2015</text:a>, e considerando: a) o disposto na <text:a xlink:type="simple" xlink:href="http://www.planalto.gov.br/ccivil_03/_ato2011-2014/2014/lei/L13024.htm" text:style-name="Internet_20_link" text:visited-style-name="Visited_20_Internet_20_Link">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 n.º 01/2014</text:a>; c) os procedimentos estabelecidos na <text:a xlink:type="simple" xlink:href="http://bibliotecadigital.mpf.mp.br/bdmpf/bitstream/handle/11549/23/IN_%20SGMPU_2014_1.pdf?sequence=1&amp;isAllowed=y" text:style-name="Internet_20_link" text:visited-style-name="Visited_20_Internet_20_Link">Instrução Normativa SG/MPU n.º 1/2014</text:a>; d) a <text:a xlink:type="simple" xlink:href="http://bibliotecadigital.mpf.mp.br/bdmpf/bitstream/handle/11549/94983/PT_PRR3_2014_175.pdf?sequence=1&amp;isAllowed=y" text:style-name="Internet_20_link" text:visited-style-name="Visited_20_Internet_20_Link">Portaria PRR/3ª Região n.º 175/2014</text:a>; e, e) a <text:a xlink:type="simple" xlink:href="http://bibliotecadigital.mpf.mp.br/bdmpf/bitstream/handle/11549/86882/PT_PGR_MPF_2016_462.pdf?sequence=3&amp;isAllowed=y" text:style-name="Internet_20_link" text:visited-style-name="Visited_20_Internet_20_Link">Portaria PGR n.º 462/2016</text:a>, RESOLVE:</text:p>
      <text:p text:style-name="P7">Art. 1º Designar os Procuradores Regionais da República para atuar em substituição com cumulação de ofício na PRR/3ª Região no período abaixo indicado:</text:p>
      <text:p text:style-name="P7"/>
      <text:p text:style-name="P12"><draw:frame draw:style-name="fr2" draw:name="Figura1" text:anchor-type="paragraph" svg:width="17cm" svg:height="3.332cm" draw:z-index="1"><draw:image xlink:href="Pictures/1000000000000396000000B4582DD651652428CB.png" xlink:type="simple" xlink:show="embed" xlink:actuate="onLoad" loext:mime-type="image/png"/></draw:frame></text:p>
      <text:p text:style-name="P8"/>
      <text:p text:style-name="P8"/>
      <text:p text:style-name="P7">Art. 2º Esta Portaria entra em vigor nesta data.</text:p>
      <text:p text:style-name="P7">Dê-se ciência aos Exmos. Procuradores Regionais da República da 3ª Região e às Coordenadorias Jurídica e de</text:p>
      <text:p text:style-name="P7"><text:soft-page-break/>Gestão de Pessoas.</text:p>
      <text:p text:style-name="P7">Publique-se.</text:p>
      <text:p text:style-name="P5">MARIA CRISTIANA SIMOES AMORIM ZIOUVA</text:p>
      <text:p text:style-name="P4"/>
      <text:p text:style-name="P9"><text:bookmark text:name="im-content_16147872372751"/><text:bookmark text:name="im-content_1614787237275"/><text:span text:style-name="T2">Este texto não substitui o</text:span> <text:a xlink:type="simple" xlink:href="http://bibliotecadigital.mpf.mp.br/bdmpf/bitstream/handle/11549/113410/DMPF_ADM_20170720.pdf?sequence=1&amp;isAllowed=y" text:style-name="Internet_20_link" text:visited-style-name="Visited_20_Internet_20_Link">publicado no DMPF-e, Brasília, DF, </text:a><text:a xlink:type="simple" xlink:href="http://bibliotecadigital.mpf.mp.br/bdmpf/bitstream/handle/11549/113410/DMPF_ADM_20170720.pdf?sequence=1&amp;isAllowed=y" text:style-name="Internet_20_link" text:visited-style-name="Visited_20_Internet_20_Link"><text:span text:style-name="T1">20 jul. 2017, Caderno Administrativo. p. 33.</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4</meta:editing-cycles>
    <meta:editing-duration>PT50M10S</meta:editing-duration>
    <meta:generator>LibreOffice/5.4.7.2$Windows_X86_64 LibreOffice_project/c838ef25c16710f8838b1faec480ebba495259d0</meta:generator>
    <dc:date>2021-04-09T13:41:41.563000000</dc:date>
    <meta:document-statistic meta:table-count="0" meta:image-count="2" meta:object-count="0" meta:page-count="2" meta:paragraph-count="13" meta:word-count="204" meta:character-count="1280" meta:non-whitespace-character-count="1077"/>
    <meta:user-defined meta:name="Informações 1"/>
    <meta:user-defined meta:name="Informações 2"/>
    <meta:user-defined meta:name="Informações 3"/>
    <meta:user-defined meta:name="Informações 4"/>
  </office:meta>
</office:document-meta>
</file>