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1.693cm" fo:margin-bottom="11.642cm" fo:line-height="0.459cm"/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0.459cm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fo:font-size="10pt" fo:letter-spacing="-0.004cm" fo:language="pt" fo:country="BR" fo:font-style="italic" fo:font-weight="normal" fo:background-color="transparent" style:font-name-asian="Lucida Sans Unicode" style:font-size-asian="10pt" style:language-asian="zxx" style:country-asian="none" style:font-style-asian="italic" style:font-weight-asian="normal" style:font-name-complex="Tahoma" style:font-size-complex="13pt" style:language-complex="zxx" style:country-complex="none" style:font-style-complex="italic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style:font-name="Arial" fo:font-size="10pt" fo:letter-spacing="-0.004cm" fo:language="pt" fo:country="BR" fo:font-style="italic" fo:font-weight="normal" fo:background-color="transparent" style:font-name-asian="Lucida Sans Unicode" style:font-size-asian="10pt" style:language-asian="zxx" style:country-asian="none" style:font-style-asian="italic" style:font-weight-asian="normal" style:font-name-complex="Tahoma" style:font-size-complex="13pt" style:language-complex="zxx" style:country-complex="none" style:font-style-complex="italic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size="6pt" style:font-size-asian="6pt" style:language-asian="pt" style:country-asian="BR"/>
    </style:style>
    <style:style style:name="T9" style:family="text">
      <style:text-properties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1" style:family="text">
      <style:text-properties fo:color="#0000ff" fo:font-style="italic" style:font-style-asian="italic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121 DE 16 DE MARÇO DE 2011</text:p>
      <text:p text:style-name="P1"><text:tab/>O PROCURADOR-GERAL DA REPÚBLICA, no uso de suas atribuições e tendo em vista a deliberação do Conselho Superior do Ministério Público Federal na 2ª Sessão Ordinária, realizada em 1° de março de 2011 (Processo CSMPF nº 1.00.001.000005/2011-38), resolve:</text:p>
      <text:p text:style-name="P6"><text:span text:style-name="T4"><text:tab/>Autorizar o afastamento temporário de suas funções institucionais e do País, com ônus limitado, do Procurador da República IVAN CLÁUDIO MARX, lotado na Procuradoria da República no Município de Uruguaiana, Rio Grande do Sul,</text:span><text:span text:style-name="T5"> para frequentar o curso “</text:span><text:span text:style-name="T6">Diploma do Postítulo em Derechos Humanos y Procesos de Democratización</text:span><text:span text:style-name="T5">”, na Universidad de Chile, a ser realizado na cidade de Santiago, Chile, nos períodos de 28 de março a 8 de abril de 2011 e de 18 a 22 de julho de 2011.</text:span></text:p>
      <text:p text:style-name="P6"><text:span text:style-name="T5"/></text:p>
      <text:p text:style-name="P6"><text:span text:style-name="T5"><text:tab/><text:tab/><text:tab/></text:span><text:span text:style-name="T10">ROBERTO MONTEIRO GURGEL SANTOS</text:span></text:p>
      <text:p text:style-name="P6"><text:span text:style-name="T10"/></text:p>
      <text:p text:style-name="P7"><text:a xlink:type="simple" xlink:href="http://bibliotecadigital.mpf.mp.br/xmlui/bitstream/handle/123456789/9924/DOU2_2011_03_17.pdf?sequence=1"><text:span text:style-name="T11">Publicado no Diário Oficial da União nº 52 de 17/03/2011, seção 2, página 54.</text:span></text:a></text:p>
      <text:p text:style-name="P4"><text:soft-page-break/><text:span text:style-name="T8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3-14T14:08:28.46</dc:date>
    <meta:printed-by>pgr pgr</meta:printed-by>
    <meta:print-date>2011-03-02T16:52:25</meta:print-date>
    <dc:language>pt-BR</dc:language>
    <meta:editing-cycles>37</meta:editing-cycles>
    <meta:editing-duration>PT03H11M15S</meta:editing-duration>
    <meta:document-statistic meta:table-count="0" meta:image-count="0" meta:object-count="0" meta:page-count="2" meta:paragraph-count="5" meta:word-count="148" meta:character-count="880"/>
    <meta:user-defined meta:name="Info 1"/>
    <meta:user-defined meta:name="Info 2"/>
    <meta:user-defined meta:name="Info 3"/>
    <meta:user-defined meta:name="Info 4"/>
  </office:meta>
</office:document-meta>
</file>