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5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6502/2017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12, DE 8 DE JUNHO DE 2017.</text:p>
      <text:p text:style-name="P9"/>
      <text:p text:style-name="P9"/>
      <text:p text:style-name="P9"/>
      <text:p text:style-name="P15">Designa o Procurador da República <text:span text:style-name="T2">Werton Magalhães Costa</text:span> para atuar, no período de 7 a 13 de agosto de 2017, em substituição, no 7º Ofício da PR/PB.</text:p>
      <text:p text:style-name="P10"/>
      <text:p text:style-name="P11"/>
      <text:p text:style-name="P10"/>
      <text:p text:style-name="P12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</text:span><text:span text:style-name="T1">Werton</text:span><text:span text:style-name="T1"> Magalhães </text:span><text:span text:style-name="T1">Costa</text:span><text:span text:style-name="T1">, matrícula 00</text:span><text:span text:style-name="T1">761-7</text:span><text:span text:style-name="T1">, para atuar, no período de 7 a 13 de agost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3"/>
      <text:p text:style-name="P1"/>
      <text:p text:style-name="P4">RODOLFO ALVES SILVA</text:p>
      <text:p text:style-name="P4"/>
      <text:p text:style-name="P4"/>
      <text:p text:style-name="P4"/>
      <text:p text:style-name="P4"/>
      <text:p text:style-name="P16"><text:s/><text:span text:style-name="T4"><text:s/>Esse texto não substitui o</text:span><text:span text:style-name="T5"> </text:span><text:a xlink:type="simple" xlink:href="http://bibliotecadigital.mpf.mp.br/bdmpf/bitstream/handle/11549/108907/DMPF_ADM_20170619.pdf?sequence=1&amp;isAllowed=y">publicado no DMPF-e, Brasília, DF, 19 jun. 2017. Caderno Administrativo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6M59S</meta:editing-duration>
    <meta:editing-cycles>84</meta:editing-cycles>
    <meta:generator>BrOffice.org/3.2$Win32 OpenOffice.org_project/320m18$Build-9502</meta:generator>
    <dc:date>2017-07-31T15:36:11.29</dc:date>
    <meta:print-date>2017-01-23T18:48:33.738000000</meta:print-date>
    <dc:creator>PGR PGR</dc:creator>
    <meta:document-statistic meta:table-count="0" meta:image-count="1" meta:object-count="0" meta:page-count="1" meta:paragraph-count="9" meta:word-count="189" meta:character-count="1212"/>
  </office:meta>
</office:document-meta>
</file>