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0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071, DE 31 DE MARÇO DE 2014.</text:p>
      <text:p text:style-name="P2"/>
      <text:p text:style-name="P2"/>
      <text:p text:style-name="P2"><text:tab/><text:tab/>O PROCURADOR-CHEFE EM EXERCÍCIO DA PROCURADORIA DA REPÚBLICA NO ESTADO DA PARAÍBA, no uso da competência legal, resolve:</text:p>
      <text:p text:style-name="P2"/>
      <text:p text:style-name="P2"><text:tab/><text:tab/><text:span text:style-name="T1">Art. 1º. Dispensar a servidora </text:span><text:span text:style-name="T2">KÁTIA CILENE DO NASCIMENTO SIQUEIRA, matricula nº 19527</text:span><text:span text:style-name="T1">, ocupante do cargo de Técnico do MPU/Apoio Técnico-Administrativo/Administração, código TC010101, do encargo de substituto eventual do cargo em comissão de Presidente da Comissão Permanente de Licitação, CC-01</text:span>, da Coordenadoria de Administração, da Procuradoria da República na Paraíba, designando em seu lugar, para o referido encargo, <text:span text:style-name="T1">o servidor ROGÉRIO VIRGÍNIO DOS SANTOS, matrícula 3226, ocupante do cargo de Técnico do MPU/Apoio Técnico-Administrativo/Administração, código TC010101</text:span>.</text:p>
      <text:p text:style-name="P2"/>
      <text:p text:style-name="P2"/>
      <text:p text:style-name="P2"/>
      <text:p text:style-name="P2"/>
      <text:p text:style-name="P2"/>
      <text:p text:style-name="P5">MARCOS ALEXANDRE BEZERRA WANDERLEY DE QUEIROGA</text:p>
      <text:p text:style-name="P5"/>
      <text:p text:style-name="P1"><text:a xlink:type="simple" xlink:href="http://bibliotecadigital.mpf.mp.br/xmlui/bitstream/handle/123456789/36589/DOU2_2014_04_03.pdf?sequence=1">Publicado no Diário Oficial da União, nº 64, <text:s/>Seção 2, de 03/04/2014, p. 6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27cm" fo:margin-left="2.401cm" fo:margin-right="2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4-09T18:03:29.71</dc:date>
    <meta:editing-duration>PT05H03M25S</meta:editing-duration>
    <meta:editing-cycles>14</meta:editing-cycles>
    <meta:generator>BrOffice.org/3.2$Win32 OpenOffice.org_project/320m18$Build-9502</meta:generator>
    <meta:print-date>2014-04-01T15:25:10.22</meta:print-date>
    <meta:document-statistic meta:table-count="0" meta:image-count="1" meta:object-count="0" meta:page-count="1" meta:paragraph-count="8" meta:word-count="131" meta:character-count="924"/>
    <dc:creator>PGR PGR</dc:creator>
  </office:meta>
</office:document-meta>
</file>