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8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1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98, DE 23 DE AGOSTO DE 2016.</text:p>
      <text:p text:style-name="P4"/>
      <text:p text:style-name="P5"/>
      <text:p text:style-name="P5"/>
      <text:p text:style-name="P7"><text:span text:style-name="T5">O </text:span><text:span text:style-name="T13">PROCURADOR-CHEFE DA PROCURADORIA DA REPÚBLICA NO ESTADO DE SANTA CATARINA, </text:span><text:span text:style-name="T14">no uso de suas atribuições legais, resolve:</text:span></text:p>
      <text:p text:style-name="P7"><text:span text:style-name="T6">Designar o Procurador da República responsável pelo 3° ofício da Procuradoria da República em Santa Catarina para atuar nos autos do Procedimento Investigatório nº 5024336-40.2015.404.7200, mantendo-se nos sistemas o impedimento do Procurador da República Roger Fabre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8-26.pdf">Publicada no DMPF-e, Brasília, DF, 29 ago. 2016, p. 20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5:33:03.02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7" meta:word-count="84" meta:character-count="566"/>
  </office:meta>
</office:document-meta>
</file>