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2" svg:font-family="Arial" style:font-family-generic="roman" style:font-pitch="variable"/>
    <style:font-face style:name="Bembo Std1" svg:font-family="'Bembo Std'"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1"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1"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1" fo:font-size="10pt" style:font-size-asian="10pt" style:font-size-complex="10pt"/>
    </style:style>
    <style:style style:name="P9"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1"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style:use-window-font-color="true" fo:font-weight="normal"/>
    </style:style>
    <style:style style:name="T3"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8"><draw:frame draw:style-name="fr2" draw:name="Quadro1" text:anchor-type="paragraph" svg:x="12cm" svg:y="-2.161cm" svg:width="3.829cm" draw:z-index="2"><draw:text-box fo:min-height="0.503cm"><text:p text:style-name="P2">PGR-00074462/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3">PROCURADORIA-GERAL DA REPÚBLICA</text:span></text:p><text:p text:style-name="P12"><text:span text:style-name="T3">GABINETE DO PROCURADOR-GERAL DA REPÚBLICA</text:span></text:p></draw:text-box></draw:frame></draw:g>PORTARIA PGR N<text:span text:style-name="T1">º</text:span> 258, DE 11 DE ABRIL DE 2014</text:p>
      <text:p text:style-name="P6">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7"/>
      <text:list xml:id="list32299014" text:style-name="L1">
        <text:list-item>
          <text:p text:style-name="P10">Promover, por merecimento, na carreira do Ministério Público Federal, ao cargo de Procurador Regional da República, o Procurador da República <text:span text:style-name="T2">VINÍCIUS FERNANDO ALVES FERMINO</text:span>, para ter lotação na Procuradoria Regional da República da 1ª Região, em vaga criada pela Lei 12.931, de 26 de dezembro de 2013, publicada no Diário Oficial da União, Seção I, páginas 3 e 4, de 27 subsequente.</text:p>
        </text:list-item>
      </text:list>
      <text:p text:style-name="P3"/>
      <text:p text:style-name="P4">2.<text:tab/><text:tab/>Esta Portaria entra em vigor na data de sua publicação.</text:p>
      <text:p text:style-name="P5">Rodrigo Janot Monteiro de Barros</text:p>
      <text:p text:style-name="P9"><text:a xlink:type="simple" xlink:href="http://bibliotecadigital.mpf.mp.br/xmlui/bitstream/handle/123456789/38160/DOU2_2014_04_14.pdf?sequence=1">Publicado no Diário Oficial da União nº 71 de <text:s/>14/04/2014, seção 2, página 7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2" svg:font-family="Arial" style:font-family-generic="roman" style:font-pitch="variable"/>
    <style:font-face style:name="Bembo Std1" svg:font-family="'Bembo Std'"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35</meta:editing-cycles>
    <meta:editing-duration>PT04H09M07S</meta:editing-duration>
    <dc:date>2014-04-14T12:15:01.04</dc:date>
    <meta:printed-by>PGR PGR</meta:printed-by>
    <meta:print-date>2014-04-11T15:54:41.64</meta:print-date>
    <meta:document-statistic meta:table-count="0" meta:image-count="0" meta:object-count="0" meta:page-count="1" meta:paragraph-count="7" meta:word-count="159" meta:character-count="953"/>
    <meta:user-defined meta:name="Info 1"/>
    <meta:user-defined meta:name="Info 2"/>
    <meta:user-defined meta:name="Info 3"/>
    <meta:user-defined meta:name="Info 4"/>
  </office:meta>
</office:document-meta>
</file>