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aramond" fo:font-size="13pt" fo:font-weight="normal" style:font-size-asian="13pt" style:language-asian="zxx" style:country-asian="none" style:font-weight-asian="normal" style:font-name-complex="Garamond" style:language-complex="zxx" style:country-complex="none" style:font-weight-complex="normal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15" style:family="paragraph" style:parent-style-name="Standard">
      <style:paragraph-properties fo:line-height="0.423cm" fo:text-align="start" style:justify-single-word="false"/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16" style:family="paragraph" style:parent-style-name="Standard">
      <style:paragraph-properties fo:line-height="0.423cm" fo:text-align="start" style:justify-single-word="false"/>
      <style:text-properties style:use-window-font-color="true" style:font-name="Garamond1" fo:font-size="13pt" fo:language="pt" fo:country="BR" fo:font-weight="normal" officeooo:paragraph-rsid="00070fab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line-height="0.423cm" style:page-number="auto"/>
      <style:text-properties style:font-name="Garamond1" fo:font-size="13pt" style:font-size-asian="13pt" style:font-name-complex="Garamond1" style:font-size-complex="13pt"/>
    </style:style>
    <style:style style:name="T1" style:family="text">
      <style:text-properties style:use-window-font-color="true" style:font-name="Garamond" fo:font-size="13pt" fo:font-weight="bold" style:font-name-asian="Times New Roman" style:font-size-asian="13pt" style:language-asian="zxx" style:country-asian="none" style:font-weight-asian="bold" style:font-name-complex="Garamond" style:language-complex="zxx" style:country-complex="none" style:font-weight-complex="bold"/>
    </style:style>
    <style:style style:name="T2" style:family="text">
      <style:text-properties style:use-window-font-color="true" style:font-name="Garamond" fo:font-size="13pt" fo:font-weight="bold" style:font-name-asian="Garamond1" style:font-size-asian="13pt" style:language-asian="zxx" style:country-asian="none" style:font-weight-asian="bold" style:font-name-complex="Garamond" style:language-complex="zxx" style:country-complex="none" style:font-weight-complex="bold"/>
    </style:style>
    <style:style style:name="T3" style:family="text">
      <style:text-properties style:use-window-font-color="true" style:font-name="Garamond" fo:font-size="13pt" fo:font-weight="normal" style:font-name-asian="Times New Roman" style:font-size-asian="13pt" style:language-asian="zxx" style:country-asian="none" style:font-weight-asian="normal" style:font-name-complex="Garamond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font-weight="normal" style:font-name-asian="Garamond1" style:font-size-asian="13pt" style:language-asian="zxx" style:country-asian="none" style:font-weight-asian="normal" style:font-name-complex="Garamond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9" style:family="text">
      <style:text-properties fo:color="#000000" style:font-name="Garamond" fo:font-size="13pt" fo:font-weight="normal" style:font-name-asian="Times New Roman" style:font-size-asian="13pt" style:language-asian="zxx" style:country-asian="none" style:font-weight-asian="normal" style:font-name-complex="Garamond" style:language-complex="zxx" style:country-complex="none" style:font-weight-complex="normal"/>
    </style:style>
    <style:style style:name="T10" style:family="text">
      <style:text-properties fo:color="#000000" style:font-name="Garamond" fo:font-size="13pt" fo:font-weight="normal" style:font-name-asian="Garamond1" style:font-size-asian="13pt" style:language-asian="zxx" style:country-asian="none" style:font-weight-asian="normal" style:font-name-complex="Garamond" style:language-complex="zxx" style:country-complex="none" style:font-weight-complex="normal"/>
    </style:style>
    <style:style style:name="T11" style:family="text">
      <style:text-properties fo:color="#000000" style:font-name="Garamond" fo:font-size="13pt" fo:font-weight="bold" style:font-name-asian="Times New Roman" style:font-size-asian="13pt" style:language-asian="zxx" style:country-asian="none" style:font-weight-asian="bold" style:font-name-complex="Garamond" style:language-complex="zxx" style:country-complex="none" style:font-weight-complex="bold"/>
    </style:style>
    <style:style style:name="T12" style:family="text">
      <style:text-properties officeooo:rsid="00070f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 <text:s text:c="10"/></text:p>
      <text:p text:style-name="P4">PORTARIA PRR2 nº 29, de 10 de março de <text:s/>2014.</text:p>
      <text:p text:style-name="P3"/>
      <text:p text:style-name="P3"/>
      <text:p text:style-name="P12">Designa Coordenador Titular e Substituto do Núcleo Criminal pelo período de 6 (seis) meses.</text:p>
      <text:p text:style-name="P13"/>
      <text:p text:style-name="P9"/>
      <text:p text:style-name="P8"><text:span text:style-name="T1">O</text:span><text:span text:style-name="T2"> </text:span><text:span text:style-name="T1">PROCURADOR-CHEFE</text:span><text:span text:style-name="T2"> </text:span><text:span text:style-name="T1">DA</text:span><text:span text:style-name="T2"> </text:span><text:span text:style-name="T1">PROCURADORIA</text:span><text:span text:style-name="T2"> </text:span><text:span text:style-name="T1">REGIONAL</text:span><text:span text:style-name="T2"> </text:span><text:span text:style-name="T1">DA</text:span><text:span text:style-name="T2"> </text:span><text:span text:style-name="T1">REPÚBLICA</text:span><text:span text:style-name="T2"> </text:span><text:span text:style-name="T1">DA</text:span><text:span text:style-name="T2"> </text:span><text:span text:style-name="T1">2ª</text:span><text:span text:style-name="T2"> </text:span><text:span text:style-name="T1">REGIÃO</text:span><text:span text:style-name="T3">,</text:span><text:span text:style-name="T4"> </text:span><text:span text:style-name="T9">no</text:span><text:span text:style-name="T10"> </text:span><text:span text:style-name="T9">uso</text:span><text:span text:style-name="T10"> </text:span><text:span text:style-name="T9">de</text:span><text:span text:style-name="T10"> </text:span><text:span text:style-name="T9">suas</text:span><text:span text:style-name="T10"> </text:span><text:span text:style-name="T9">atribuições</text:span><text:span text:style-name="T10"> </text:span><text:span text:style-name="T9">legais,</text:span><text:span text:style-name="T10"> </text:span><text:span text:style-name="T9">nos</text:span><text:span text:style-name="T10"> </text:span><text:span text:style-name="T9">termos</text:span><text:span text:style-name="T10"> </text:span><text:span text:style-name="T9">dos</text:span><text:span text:style-name="T10"> </text:span><text:span text:style-name="T9">poderes</text:span><text:span text:style-name="T10"> </text:span><text:span text:style-name="T9">que</text:span><text:span text:style-name="T10"> </text:span><text:span text:style-name="T9">lhe</text:span><text:span text:style-name="T10"> </text:span><text:span text:style-name="T9">são</text:span><text:span text:style-name="T10"> </text:span><text:span text:style-name="T9">conferidos</text:span><text:span text:style-name="T10"> </text:span><text:span text:style-name="T9">pela</text:span><text:span text:style-name="T10"> </text:span><text:span text:style-name="T3">Portaria</text:span><text:span text:style-name="T4"> </text:span><text:span text:style-name="T3">PGR</text:span><text:span text:style-name="T4"> </text:span><text:span text:style-name="T3">nº</text:span><text:span text:style-name="T4"> </text:span><text:span text:style-name="T3">696,</text:span><text:span text:style-name="T4"> </text:span><text:span text:style-name="T3">de</text:span><text:span text:style-name="T4"> </text:span><text:span text:style-name="T3">30</text:span><text:span text:style-name="T4"> </text:span><text:span text:style-name="T3">de</text:span><text:span text:style-name="T4"> </text:span><text:span text:style-name="T3">setembro</text:span><text:span text:style-name="T4"> </text:span><text:span text:style-name="T3">de</text:span><text:span text:style-name="T4"> </text:span><text:span text:style-name="T3">2013</text:span><text:span text:style-name="T9">,</text:span><text:span text:style-name="T10"> </text:span><text:span text:style-name="T9">e</text:span><text:span text:style-name="T10"> </text:span><text:span text:style-name="T9">tendo</text:span><text:span text:style-name="T10"> </text:span><text:span text:style-name="T9">em</text:span><text:span text:style-name="T10"> </text:span><text:span text:style-name="T9">vista</text:span><text:span text:style-name="T10"> </text:span><text:span text:style-name="T9">o</text:span><text:span text:style-name="T10"> </text:span><text:span text:style-name="T9">disposto</text:span><text:span text:style-name="T10"> </text:span><text:span text:style-name="T9">na</text:span><text:span text:style-name="T10"> </text:span><text:span text:style-name="T9">Portaria</text:span><text:span text:style-name="T10"> </text:span><text:span text:style-name="T9">PGR</text:span><text:span text:style-name="T10"> </text:span><text:span text:style-name="T9">nº</text:span><text:span text:style-name="T10"> </text:span><text:span text:style-name="T9">393,</text:span><text:span text:style-name="T10"> </text:span><text:span text:style-name="T9">de</text:span><text:span text:style-name="T10"> </text:span><text:span text:style-name="T9">11</text:span><text:span text:style-name="T10"> </text:span><text:span text:style-name="T9">de</text:span><text:span text:style-name="T10"> </text:span><text:span text:style-name="T9">setembro</text:span><text:span text:style-name="T10"> </text:span><text:span text:style-name="T9">de</text:span><text:span text:style-name="T10"> </text:span><text:span text:style-name="T9">1997, </text:span><text:span text:style-name="T11">RESOLVE</text:span><text:span text:style-name="T9">:</text:span></text:p>
      <text:p text:style-name="P6"/>
      <text:p text:style-name="P8"><text:span text:style-name="T5">Art. 1º – Designar os Excelentíssimos Procuradores Regionais da República</text:span><text:span text:style-name="T6"> Dr. JOSÉ AUGUSTO SIMÕES VAGOS </text:span><text:span text:style-name="T5">para exercer o encargo de Coordenador do Núcleo Criminal</text:span><text:span text:style-name="T6"> </text:span><text:span text:style-name="T5">e, como substituta, </text:span><text:span text:style-name="T6"><text:s/></text:span><text:span text:style-name="T8">Dra. MÁRCIA MORGADO MIRANDA WEINSCHENKER</text:span><text:span text:style-name="T6">,</text:span><text:span text:style-name="T7"> </text:span><text:span text:style-name="T5">pelo período de 06 (seis) meses, a contar de 10 de março de 2014. </text:span></text:p>
      <text:p text:style-name="P5"/>
      <text:p text:style-name="P5"/>
      <text:p text:style-name="P5"/>
      <text:p text:style-name="P4"/>
      <text:p text:style-name="P4"/>
      <text:p text:style-name="P7">NÍVIO DE FREITAS SILVA FILHO</text:p>
      <text:p text:style-name="P14"/>
      <text:p text:style-name="P14"/>
      <text:p text:style-name="P14"/>
      <text:p text:style-name="P14"/>
      <text:p text:style-name="P15"/>
      <text:p text:style-name="P16"><text:a xlink:type="simple" xlink:href="http://bibliotecadigital.mpf.mp.br/xmlui/bitstream/handle/123456789/21490/DMPF-ADMINISTRATIVO-2014-03-12_048.pdf?sequence=1"><text:span text:style-name="T12">Publicado no DMPF-e, nº 48, de 13/03/2014, Administrativo, página 1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04-01T15:32:33.47</dc:date>
    <meta:print-date>2012-07-23T16:23:00</meta:print-date>
    <meta:editing-cycles>109</meta:editing-cycles>
    <meta:editing-duration>PT10H43M2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47" meta:character-count="908" meta:non-whitespace-character-count="744"/>
  </office:meta>
</office:document-meta>
</file>