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3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text-autospace="non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c69c3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officeooo:rsid="000d358e" officeooo:paragraph-rsid="000c69c3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c69c3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paragraph-rsid="000f4d0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0c3938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officeooo:rsid="000d358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style:font-name="Times New Roman" style:font-name-asian="Times New Roman" style:language-asian="zxx" style:country-asian="none" style:font-name-complex="Times New Roman"/>
    </style:style>
    <style:style style:name="T6" style:family="text">
      <style:text-properties style:font-name="Times New Roman" officeooo:rsid="0015375e" style:font-name-asian="Times New Roman" style:language-asian="zxx" style:country-asian="none" style:font-name-complex="Times New Roman"/>
    </style:style>
    <style:style style:name="T7" style:family="text">
      <style:text-properties style:font-name="Times New Roman" officeooo:rsid="0011bac3" style:font-name-asian="Times New Roman" style:language-asian="zxx" style:country-asian="none" style:font-name-complex="Times New Roman"/>
    </style:style>
    <style:style style:name="T8" style:family="text">
      <style:text-properties style:font-name="Times New Roman" officeooo:rsid="000368d8" style:font-name-asian="Times New Roman" style:language-asian="zxx" style:country-asian="none" style:font-name-complex="Times New Roman"/>
    </style:style>
    <style:style style:name="T9" style:family="text">
      <style:text-properties style:font-name="Times New Roman" officeooo:rsid="000d358e" style:font-name-asian="Times New Roman" style:language-asian="zxx" style:country-asian="none" style:font-name-complex="Times New Roman"/>
    </style:style>
    <style:style style:name="T10" style:family="text">
      <style:text-properties officeooo:rsid="000f4d0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ORTARIA </text:span><text:span text:style-name="T3">PR-RR </text:span><text:span text:style-name="T2">Nº</text:span><text:span text:style-name="T1"> </text:span><text:span text:style-name="T2">028 DE 05 DE JUNHO DE 2012</text:span></text:p>
      <text:p text:style-name="P5"/>
      <text:p text:style-name="P5"/>
      <text:p text:style-name="P7"/>
      <text:p text:style-name="P9">O PROCURADOR-CHEFE DA PROCURADORIA DA REPÚBLICA NO ESTADO DE <text:s/>RORAIMA, no uso de suas atribuições e em atendimento à solicitação contida no MEMO Nº 01/2012/CS, de 31.05.2012, resolve:</text:p>
      <text:p text:style-name="P11"/>
      <text:p text:style-name="P10"><text:tab/>Art. 1º Prorrogar o prazo, por 30 (trinta) dias, para a conclusão dos trabalhos da Comissão de Inventário Patrimonial instituída por meio da Portaria PR/RR nº 022/2012, de 02/05/2012, publicada no Boletim de Serviço MPF nº 09 da 1ª quinzena de maio de 2012.</text:p>
      <text:list xml:id="list30207812" text:style-name="L1">
        <text:list-header>
          <text:p text:style-name="P17"/>
        </text:list-header>
      </text:list>
      <text:p text:style-name="P8"/>
      <text:p text:style-name="P8"/>
      <text:h text:style-name="P20" text:outline-level="8">ÂNGELO GOULART VILLELA</text:h>
      <text:h text:style-name="P21" text:outline-level="8">Procurador-Chefe <text:s/></text:h>
      <text:p text:style-name="P12"/>
      <text:p text:style-name="P12"/>
      <text:p text:style-name="P19"><text:a xlink:type="simple" xlink:href="http://bibliotecadigital.mpf.mp.br/xmlui/bitstream/handle/123456789/39952/bsmpf_2012_06_11.pdf?sequence=1"><text:span text:style-name="T10">Publicado no BSMPF nº 11 de 15/06/2012, p. 352.</text:span></text:a></text:p>
      <text:p text:style-name="P12"/>
      <text:p text:style-name="P13"><text:a xlink:type="simple" xlink:href="http://bibliotecadigital.mpf.mp.br/xmlui/bitstream/handle/123456789/39952/bsmpf_2012_06_11.pdf?sequence=1"><text:span text:style-name="T9"/></text:a></text:p>
      <text:p text:style-name="P14"/>
      <text:p text:style-name="P15"><text:a xlink:type="simple" xlink:href="http://bibliotecadigital.mpf.mp.br/xmlui/bitstream/handle/123456789/39952/bsmpf_2012_06_11.pdf?sequence=1"><text:span text:style-name="T4"/></text:a></text:p>
      <text:p text:style-name="P4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3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10:05:43.93</dc:date>
    <meta:print-date>2009-09-30T15:28:45.92</meta:print-date>
    <dc:language>pt-BR</dc:language>
    <meta:editing-cycles>82</meta:editing-cycles>
    <meta:editing-duration>PT19H8M38S</meta:editing-duration>
    <meta:printed-by>Padilha pa</meta:printed-by>
    <meta:document-statistic meta:table-count="0" meta:image-count="1" meta:object-count="0" meta:page-count="1" meta:paragraph-count="9" meta:word-count="105" meta:character-count="645" meta:non-whitespace-character-count="543"/>
    <meta:user-defined meta:name="Info 1"/>
    <meta:user-defined meta:name="Info 2"/>
    <meta:user-defined meta:name="Info 3"/>
    <meta:user-defined meta:name="Info 4"/>
  </office:meta>
</office:document-meta>
</file>