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use-window-font-color="true" fo:font-size="8pt" fo:language="pt" fo:country="BR" style:letter-kerning="true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style:line-height-at-least="0.353cm" fo:text-align="justify" style:justify-single-word="false">
        <style:tab-stops>
          <style:tab-stop style:position="2.037cm"/>
          <style:tab-stop style:position="2.117cm"/>
        </style:tab-stops>
      </style:paragraph-properties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2.037cm"/>
          <style:tab-stop style:position="2.117cm"/>
        </style:tab-stops>
      </style:paragraph-properties>
      <style:text-properties style:font-name="Arial1" fo:font-size="10pt" style:font-size-asian="10pt" style:language-complex="zxx" style:country-complex="none"/>
    </style:style>
    <style:style style:name="P4" style:family="paragraph" style:parent-style-name="Standard">
      <style:paragraph-properties style:line-height-at-least="0.353cm" fo:text-align="center" style:justify-single-word="false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style:line-height-at-least="0.353cm" fo:text-align="start" style:justify-single-word="false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" fo:font-size="10pt" fo:language="pt" fo:country="BR" fo:font-style="normal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6" style:family="paragraph" style:parent-style-name="Standard">
      <style:paragraph-properties style:line-height-at-least="0.353cm" fo:text-align="justify" style:justify-single-word="false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1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style:line-height-at-least="0.353cm" fo:text-align="center" style:justify-single-word="false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1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2cm" style:auto-text-indent="false">
        <style:tab-stops>
          <style:tab-stop style:position="1.501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0cm" fo:margin-right="-0.566cm" style:line-height-at-least="0.353cm" fo:text-align="justify" style:justify-single-word="false" fo:text-indent="0cm" style:auto-text-indent="false">
        <style:tab-stops>
          <style:tab-stop style:position="1.559cm"/>
        </style:tab-stops>
      </style:paragraph-properties>
    </style:style>
    <style:style style:name="P10" style:family="paragraph" style:parent-style-name="Standard" style:master-page-name="Standard">
      <style:paragraph-properties style:line-height-at-least="0.353cm" fo:text-align="justify" style:justify-single-word="false" style:page-number="auto">
        <style:tab-stops>
          <style:tab-stop style:position="2.037cm"/>
          <style:tab-stop style:position="2.117cm"/>
        </style:tab-stops>
      </style:paragraph-properties>
    </style:style>
    <style:style style:name="T1" style:family="text">
      <style:text-properties style:use-window-font-color="true" style:font-name="Arial1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1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Arial1" fo:font-size="10pt" fo:letter-spacing="-0.004cm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style:font-name="Arial1" fo:font-size="10pt" style:font-size-asian="10pt" style:language-complex="zxx" style:country-complex="none"/>
    </style:style>
    <style:style style:name="T6" style:family="text">
      <style:text-properties style:font-name="Arial" fo:font-size="10pt" style:font-size-asian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tab/></text:span><text:span text:style-name="T4">PORTARIA PGR Nº 756 DE 6 DE DEZEMBRO DE 2012</text:span></text:p>
      <text:p text:style-name="P6"/>
      <text:p text:style-name="P6"/>
      <text:p text:style-name="P2"><text:span text:style-name="T1"><text:tab/></text:span><text:span text:style-name="T2">O PROCURADOR-GERAL DA REPÚBLICA, no uso das atribuições que lhe confere o artigo 127, § 2º, da Constituição Federal, e tendo em vista as disposições do artigo 26, inciso VIII, da Lei Complementar nº 75, de 20 de maio de 1993, </text:span><text:span text:style-name="T3">do artigo 35, inciso I, <text:s/>artigo 9º, inciso II, e artigo 62 da Lei 8.112, de 11 de dezembro de 1990</text:span><text:span text:style-name="T2">, resolve:</text:span></text:p>
      <text:p text:style-name="P8"/>
      <text:p text:style-name="P2"><text:span text:style-name="T6"><text:tab/>1. Dispensar ANDRÉ FELIPE FLORES DA SILVA</text:span><text:span text:style-name="T5">, ocupante do cargo de Analista de Controle Interno, matrícula nº 16253, da função de confiança de Assistente, FC-3, da Coordenadoria de Auditoria de Gestão, da Auditoria Interna do Ministério Público da União.</text:span></text:p>
      <text:p text:style-name="P2"/>
      <text:p text:style-name="P2"><text:span text:style-name="T5"><text:tab/>2</text:span><text:span text:style-name="T6">. Nomear ANDRÉ FELIPE FLORES DA SILVA</text:span><text:span text:style-name="T5">, ocupante do cargo de Analista de Controle Interno, matrícula nº 16253, para exercer o cargo em comissão de Assessor – Nível III, CC-3, da Auditoria Interna do Ministério Público da União, em vaga decorrente da exoneração de André Gustavo dos Anjos Almeida, matrícula nº 19333, ocorrida em 19/11/2012, com publicação no DOU de 27/11/2012.</text:span></text:p>
      <text:p text:style-name="P3"/>
      <text:p text:style-name="P2"><text:span text:style-name="T6"><text:tab/>3. Designar NELSON SILVA LOPES</text:span><text:span text:style-name="T5">, ocupante do cargo de Analista de Controle Interno, matrícula nº 20792, para exercer a função de confiança de Assistente, FC-3, da Coordenadoria de Auditoria de Gestão, da Auditoria Interna do Ministério Público da União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/></text:p>
      <text:p text:style-name="P7">ROBERTO MONTEIRO GURGEL SANTOS</text:p>
      <text:p text:style-name="P7"/>
      <text:p text:style-name="P5"><text:a xlink:type="simple" xlink:href="http://bibliotecadigital.mpf.mp.br/xmlui/bitstream/handle/123456789/29984/DOU2_2012_12_10.pdf?sequence=1">Publicado no Diário Oficial da União nº 237 de 10/12/2012, seção 2 página 50.</text:a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end" style:justify-single-word="false" fo:orphans="0" fo:widows="0" fo:hyphenation-ladder-count="no-limit">
        <style:tab-stops>
          <style:tab-stop style:position="1.501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" style:family="paragraph" style:parent-style-name="WW-Título1111111111111111111" style:next-style-name="Subtitle"/>
    <style:style style:name="WW-Título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exto_20_simples" style:display-name="Texto simples" style:family="paragraph" style:parent-style-name="Standard">
      <style:text-properties style:font-name="Courier New"/>
    </style:style>
    <style:style style:name="Footer" style:family="paragraph" style:parent-style-name="Standard" style:class="extra">
      <style:paragraph-properties fo:orphans="0" fo:widows="0" fo:hyphenation-ladder-count="no-limit" text:number-lines="false" text:line-number="0">
        <style:tab-stops>
          <style:tab-stop style:position="9.019cm" style:type="center"/>
          <style:tab-stop style:position="18.039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8pt" fo:language="pt" fo:country="BR" style:letter-kerning="true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7.001cm" fo:margin-bottom="1.7cm" fo:margin-left="2.18cm" fo:margin-right="2.448cm" fo:background-color="transparent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31cm" fo:margin-left="0cm" fo:margin-right="0cm" fo:margin-top="0.7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7.001cm" fo:margin-bottom="2.531cm" fo:margin-left="2.18cm" fo:margin-right="2.448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 SECRETÁRIO-GERAL DO MINISTÉRIO PÚBLICO FEDERAL, no uso da com</dc:title>
    <meta:initial-creator>SoniaMaria</meta:initial-creator>
    <meta:creation-date>2007-01-16T14:58:00</meta:creation-date>
    <dc:date>2014-04-14T14:40:27.46</dc:date>
    <meta:print-date>2012-11-12T16:48:00</meta:print-date>
    <meta:editing-cycles>7</meta:editing-cycles>
    <meta:editing-duration>PT574H26M50S</meta:editing-duration>
    <meta:generator>BrOffice.org/3.2$Win32 OpenOffice.org_project/320m18$Build-9502</meta:generator>
    <dc:creator>PGR PGR</dc:creator>
    <meta:document-statistic meta:table-count="0" meta:image-count="0" meta:object-count="0" meta:page-count="1" meta:paragraph-count="8" meta:word-count="230" meta:character-count="1371"/>
  </office:meta>
</office:document-meta>
</file>