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WW-Recuo_20_de_20_corpo_20_de_20_texto_20_2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986cm" style:auto-text-indent="false"/>
      <style:text-properties style:font-name="Courier New" fo:font-size="11pt" style:font-size-asian="11pt" style:font-name-complex="Arial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</style:style>
    <style:style style:name="P11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font-name-complex="Arial" style:font-size-complex="11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ourier New" fo:font-size="11pt" style:font-size-asian="11pt" style:font-name-complex="Arial" style:font-size-complex="11pt"/>
    </style:style>
    <style:style style:name="T3" style:family="text"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8961/2014</text:p>
      <text:p text:style-name="P3"/>
      <text:p text:style-name="P4"/>
      <text:p text:style-name="P5"/>
      <text:p text:style-name="P4">PORTARIA Nº 568, de 26 de Novembro de 2014 </text:p>
      <text:p text:style-name="P6"/>
      <text:p text:style-name="P6"/>
      <text:p text:style-name="P6"/>
      <text:p text:style-name="P7"><text:span text:style-name="T1">O PROCURADOR-CHEFE DA PROCURADORIA DA REPÚBLICA NO ESTADO DE MINAS GERAIS, </text:span><text:span text:style-name="T2">no uso de suas atribuições e considerando o disposto na Lei nº 9.327, de 09 de dezembro de 1996, e, no artigo 16, da Portaria PGR nº 513, de 23 de julho de 2003, resolve:</text:span></text:p>
      <text:p text:style-name="P8"/>
      <text:p text:style-name="P8">Autorizar o deslocamento do veículo oficial Linea, placa GMF 6948, para o município de Guarulhos no Estado de São Paulo, a ser conduzido pelo Técnico do MPU/Apoio Técnico-Administrativo/Segurança Institucional e Transporte Carlos Sérgio Gomes, matrícula 12514, para buscar o Senhor Procurador da República, Dr. Michel François Drizul Havranne no aeroporto de Guarulhos no dia 27/11/2014.</text:p>
      <text:p text:style-name="P2"/>
      <text:p text:style-name="P9"/>
      <text:p text:style-name="P9"/>
      <text:p text:style-name="P9"/>
      <text:p text:style-name="P11">Adailton Ramos do Nascimento</text:p>
      <text:p text:style-name="P12">Procurador-Chefe </text:p>
      <text:p text:style-name="P12"/>
      <text:p text:style-name="P10"/>
      <text:p text:style-name="P14"><text:span text:style-name="T3"/></text:p>
      <text:p text:style-name="P14"><text:a xlink:type="simple" xlink:href="http://bibliotecadigital.mpf.mp.br/xmlui/bitstream/handle/123456789/62424/DMPF-ADMINISTRATIVO-2014-11-27_221.pdf?sequence=1">Publicado no DMPF-e, n. 221, 28 nov. 2014. Caderno administrativo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end" style:justify-single-word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57cm" fo:margin-right="2.35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57cm" fo:margin-right="2.3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7-07-02T19:53:00</meta:creation-date>
    <dc:date>2014-11-28T14:19:54.37</dc:date>
    <meta:print-date>2113-01-01T00:00:00</meta:print-date>
    <meta:editing-cycles>4</meta:editing-cycles>
    <meta:editing-duration>PT00H13M4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6" meta:character-count="948"/>
  </office:meta>
</office:document-meta>
</file>