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indent="1.9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indent="1.951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margin-left="0cm" fo:margin-right="0cm" fo:text-indent="1.9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7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5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style:font-name="Arial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style:font-name="Arial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font-name="Arial" fo:letter-spacing="-0.004cm" fo:font-style="normal" fo:font-weight="normal" fo:background-color="transparent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font-name="Arial" fo:letter-spacing="-0.004cm" fo:font-style="normal" fo:font-weight="normal" fo:background-color="transparent" style:font-name-asian="Lucida Sans Unicod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404040" style:font-name="Helvetica Neue" fo:font-style="normal" fo:font-weight="normal"/>
    </style:style>
    <style:style style:name="T6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412 DE 17 DE JULHO DE 2012 </text:p>
      <text:p text:style-name="P5">O PROCURADOR-GERAL DA REPÚBLICA, no uso de suas atribuições e tendo em vista o contido no Processo CSMPF nº 1.00.001.000121/2012-38, resolve:</text:p>
      <text:p text:style-name="P4"><text:span text:style-name="T6">Autorizar, </text:span><text:span text:style-name="T1">ad referendum</text:span><text:span text:style-name="T2"> do Conselho Superior do Ministério Público Federal, </text:span><text:span text:style-name="T6">o afastamento temporário de suas funções institucionais, com ônus limitado, do Procurador da República GABRIEL DA ROCHA, lotado na Procuradoria da República no município de São Mateus</text:span><text:span text:style-name="T2">, Espírito Santo,</text:span><text:span text:style-name="T4"> para comparecer a</text:span><text:span text:style-name="T3"> audiência de instrução e julgamento, referente a ação declaratória de inexistência de contrato, autuada sob o n° 016.12.610.323, a ser realizada no Juizado Especial Cível Central, na cidade de São Paulo, no dia 3 de agosto de 2012.</text:span></text:p>
      <text:p text:style-name="P3"/>
      <text:p text:style-name="P1"/>
      <text:p text:style-name="P6">ROBERTO MONTEIRO GURGEL SANTOS</text:p>
      <text:p text:style-name="P6"/>
      <text:p text:style-name="P7"><text:a xlink:type="simple" xlink:href="http://bibliotecadigital.mpf.mp.br/xmlui/bitstream/handle/123456789/4592/DOU2_2012_07_18.pdf?sequence=1"><text:span text:style-name="Strong_20_Emphasis"><text:span text:style-name="T5">Publicado no Diário Oficial da União nº 138 de 18/07/2012, seção 2, página 48.</text:span>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3-22T12:48:00</meta:creation-date>
    <dc:date>2014-01-20T14:37:14.59</dc:date>
    <meta:print-date>2012-06-19T15:59:10.84</meta:print-date>
    <dc:language>pt-BR</dc:language>
    <meta:editing-cycles>47</meta:editing-cycles>
    <meta:editing-duration>PT05H16M05S</meta:editing-duration>
    <meta:printed-by>pgr pgr</meta:printed-by>
    <meta:document-statistic meta:table-count="0" meta:image-count="0" meta:object-count="0" meta:page-count="1" meta:paragraph-count="5" meta:word-count="129" meta:character-count="820"/>
    <meta:user-defined meta:name="Info 1"/>
    <meta:user-defined meta:name="Info 2"/>
    <meta:user-defined meta:name="Info 3"/>
    <meta:user-defined meta:name="Info 4"/>
  </office:meta>
</office:document-meta>
</file>