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fo:background-color="transparent" style:font-name-asian="Times-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fo:background-color="transparent" style:font-name-asian="Times-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fo:background-color="transparent" style:font-name-asian="Times-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Text_20_body_20_indent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ext_20_body_20_indent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_20_indent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bold" style:font-name-asian="Times-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0" style:family="paragraph" style:parent-style-name="Standard" style:master-page-name="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page-number="auto" fo:background-color="transparent" style:text-autospace="none">
        <style:background-image/>
      </style:paragraph-properties>
    </style:style>
    <style:style style:name="P11" style:family="paragraph" style:parent-style-name="Text_20_body_20_indent" style:master-page-name="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page-number="auto" fo:background-color="transparent" fo:keep-with-next="auto">
        <style:background-image/>
      </style:paragraph-properties>
      <style:text-properties style:use-window-font-color="true" style:font-name="Times New Roman" fo:font-size="11pt" fo:font-style="normal" style:font-size-asian="11pt" style:font-style-asian="normal" style:font-size-complex="11pt" style:font-style-complex="normal"/>
    </style:style>
    <style:style style:name="P12" style:family="paragraph" style:parent-style-name="Text_20_body_20_indent" style:master-page-name="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page-number="auto" fo:background-color="transparent" fo:keep-with-next="auto">
        <style:background-image/>
      </style:paragraph-properties>
      <style:text-properties style:use-window-font-color="true" style:font-name="Times New Roman" fo:font-size="11pt" style:font-size-asian="11pt" style:font-size-complex="11pt"/>
    </style:style>
    <style:style style:name="P13" style:family="paragraph" style:parent-style-name="Text_20_body_20_indent" style:master-page-name="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bold" fo:background-color="transparent" style:font-name-asian="Times-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style="normal" style:font-size-asian="14pt" style:font-style-asian="normal" style:font-size-complex="14pt" style:language-complex="zxx" style:country-complex="none"/>
    </style:style>
    <style:style style:name="P17" style:family="paragraph" style:parent-style-name="Text_20_body_20_indent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ext_20_body_20_indent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loext:char-shading-value="0"/>
    </style:style>
    <style:style style:name="T2" style:family="text">
      <style:text-properties style:use-window-font-color="true" style:font-name="Times New Roman" fo:font-size="11pt" style:font-size-asian="11pt" style:font-size-complex="11pt"/>
    </style:style>
    <style:style style:name="T3" style:family="text"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style:font-weight-asian="bold" style:font-weight-complex="bold" loext:char-shading-value="0"/>
    </style:style>
    <style:style style:name="T9" style:family="text">
      <style:text-properties style:font-name-asian="Times-Roman"/>
    </style:style>
    <style:style style:name="T10" style:family="text">
      <style:text-properties fo:language="pt" fo:country="BR" fo:font-weight="normal" fo:background-color="transparent" style:font-name-asian="Times-Roman" style:language-asian="zxx" style:country-asian="none" style:font-weight-asian="normal" style:font-name-complex="Times New Roman" style:language-complex="zxx" style:country-complex="none" style:font-weight-complex="normal" loext:char-shading-value="0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4cm" draw:visible-area-height="4.62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PORTARIA Nº 136, DE 28 DE ABRIL DE 2016.</text:p>
      <text:p text:style-name="P3"/>
      <text:p text:style-name="P3"/>
      <text:p text:style-name="P5">Altera a P<text:span text:style-name="T9">ortaria nº 130/</text:span><text:span text:style-name="T9">2015</text:span><text:span text:style-name="T9">, que d</text:span>ispõe sobre a delegação de atribuições do Procurador-Chefe ao Secretário Estadual e sobre as designações do gestor financeiro da PR/PB.</text:p>
      <text:p text:style-name="P6"/>
      <text:p text:style-name="P6"/>
      <text:p text:style-name="P10"><text:span text:style-name="T1"><text:tab/>O PROCURADOR-CHEFE DA PROCURADORIA DA REPÚBLICA NO ESTADO DA PARAÍBA, designado pela Portaria PGR nº 787, de setembro de 2015, no exercício de suas atribuições legais, de acordo com a competência estabelecida no Regimento Interno Administrativo do Ministério Público Federal – RIMPF Administrativo – </text:span><text:span text:style-name="T2">Portaria</text:span><text:span text:style-name="T3"> </text:span><text:span text:style-name="Strong_20_Emphasis"><text:span text:style-name="T3">SG/MPG</text:span></text:span><text:span text:style-name="Strong_20_Emphasis"><text:span text:style-name="T2"> </text:span></text:span><text:span text:style-name="T2">nº 382, de 5 de maio de 2015, </text:span><text:span text:style-name="T1">publicada no DMPF-e n° 87/2015, de 14 de maio de 2015, e em atendimento ao disposto na Lei nº 8.666, de 21 de junho de 1993, na Lei n° 10.520, de 17 de julho de 2002, bem como na legislação vigente, </text:span><text:span text:style-name="T4">RESOLVE:</text:span></text:p>
      <text:p text:style-name="P12"><text:span text:style-name="T5"><text:tab/>Art. 1º</text:span><text:span text:style-name="T7"> </text:span><text:span text:style-name="T5">Alterar o art. 2º da </text:span><text:span text:style-name="T5">P</text:span><text:span text:style-name="T10">ortaria nº 130, de 1º de junho de 2015, que passará a ter a seguinte redação:</text:span></text:p>
      <text:p text:style-name="P11"><text:span text:style-name="T6">“Art. 2º</text:span><text:span text:style-name="T8"> </text:span><text:span text:style-name="T6">Designar o(a) Coordenador(a) de Administração e, nas suas ausências, impedimentos e impossibilidades, o(a) Coordenador(a) de Administração Substituto(a) para gerirem despesas, como responsáveis financeiros, observadas as normas de administração financeira, contabilidade e controle interno, bem como toda a legislação pertinente à matéria e procedimentos internos desta Procuradoria.”</text:span></text:p>
      <text:p text:style-name="P13"><text:tab/>Art. 2º Esta Portaria entra em vigor com sua publicação, revogando-se as disposições em contrário.</text:p>
      <text:p text:style-name="P7"/>
      <text:p text:style-name="P7">RODOLFO ALVES SILVA</text:p>
      <text:p text:style-name="P7"/>
      <text:p text:style-name="P7"/>
      <text:p text:style-name="P8"><text:a xlink:type="simple" xlink:href="http://bibliotecadigital.mpf.mp.br/bdmpf/bitstream/handle/11549/84609/DMPF_ADM_20160505.pdf?sequence=1&amp;isAllowed=y"><text:span text:style-name="T11">Publicado em DMPF-e, Brasília, DF, 5 mai. 2016. Carderno Administrativo, p.66.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style:font-name="Arial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6.502cm" fo:margin-right="0cm" fo:margin-top="0cm" fo:margin-bottom="0cm" fo:text-align="justify" style:justify-single-word="false" fo:text-indent="0cm" style:auto-text-indent="false"/>
      <style:text-properties style:font-name="Verdana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left="0cm" fo:margin-right="0cm" fo:margin-top="0cm" fo:margin-bottom="0cm" fo:line-height="150%" fo:text-align="justify" style:justify-single-word="false" fo:text-indent="3cm" style:auto-text-indent="false" fo:keep-with-next="always"/>
      <style:text-properties style:font-name="Verdana"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style="italic" fo:font-weight="bold" style:font-size-asian="12pt" style:language-asian="pt" style:country-asian="BR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Times New Roman" fo:font-size="12pt" fo:language="pt" fo:country="BR" fo:font-weight="normal" fo:background-color="transparent" style:font-name-asian="Times-Roman" style:font-size-asian="12pt" style:language-asian="zxx" style:country-asian="none" style:font-weight-asian="normal" style:font-name-complex="Arial" style:font-size-complex="12pt" style:language-complex="zxx" style:country-complex="none" style:font-weight-complex="normal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501cm" fo:margin-left="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language-complex="zxx" style:country-complex="none"/>
    </style:style>
    <style:style style:name="MP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style="normal" style:font-size-asian="14pt" style:font-style-asian="normal" style:font-size-complex="14pt" style:language-complex="zxx" style:country-complex="non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4cm" draw:visible-area-height="4.621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-00009151/2016</text:p>
        <text:p text:style-name="MP2"><draw:frame draw:style-name="M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3">MINISTÉRIO PÚBLICO FEDERAL</text:p>
        <text:h text:style-name="MP4" text:outline-level="1">Procuradoria da República na Paraíba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4T15:32:51.03</meta:creation-date>
    <meta:editing-duration>PT35H31M33S</meta:editing-duration>
    <meta:editing-cycles>50</meta:editing-cycles>
    <meta:generator>BrOffice.org/3.2$Win32 OpenOffice.org_project/320m18$Build-9502</meta:generator>
    <dc:date>2016-06-21T14:19:24.15</dc:date>
    <meta:print-date>2015-05-28T17:57:45.15</meta:print-date>
    <dc:creator>PGR PGR</dc:creator>
    <meta:document-statistic meta:table-count="0" meta:image-count="0" meta:object-count="1" meta:page-count="1" meta:paragraph-count="12" meta:word-count="241" meta:character-count="1539"/>
  </office:meta>
</office:document-meta>
</file>