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5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59cm" fo:orphans="0" fo:widows="0"/>
    </style:style>
    <style:style style:name="P7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9" style:family="paragraph" style:parent-style-name="Portaria" style:master-page-name="Standard">
      <style:paragraph-properties fo:margin-top="1.905cm" fo:margin-bottom="0.212cm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font-weight="normal" style:font-size-asian="10pt" style:font-weight-asian="normal" style:font-weight-complex="normal"/>
    </style:style>
    <style:style style:name="T3" style:family="text">
      <style:text-properties fo:font-weight="normal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6"/>PORTARIA PGR Nº 731 DE 9 DE OUTUBRO DE 2013 </text:p>
      <text:p text:style-name="P5"><text:tab/>O<text:span text:style-name="T3"> PROCURADOR-GERAL DA REPÚBLICA</text:span>, no uso de suas atribuições e tendo em vista o disposto no artigo 7º da Resolução CSMPF nº 112, de 1º de março de 2011, resolve:</text:p>
      <text:p text:style-name="P6"><text:tab/><text:span text:style-name="T1">Nomear Comissão Eleitoral e Apuradora integrada pelos Subprocuradores-Gerais da República ZÉLIA OLIVEIRA GOMES, ANTÔNIO CARLOS PESSOA LINS</text:span><text:span text:style-name="T2"> e</text:span><text:span text:style-name="T1"> MAURÍCIO VIEIRA BRACKS para, sob a presidência do segundo, dirigir as eleições destinadas à escolha dos integrantes da lista tríplice para a composição do Conselho Nacional do Ministério Público.</text:span></text:p>
      <text:p text:style-name="P1"/>
      <text:p text:style-name="P2"/>
      <text:p text:style-name="P2"/>
      <text:p text:style-name="P2"/>
      <text:p text:style-name="P2"/>
      <text:p text:style-name="P10">RODRIGO JANOT MONTEIRO DE BARROS</text:p>
      <text:p text:style-name="P8"/>
      <text:p text:style-name="P7"><text:span text:style-name="Strong_20_Emphasis"><text:span text:style-name="T4">Publicado no Diário Oficial da União nº 198 de 11/10/2013, seção 2, página 61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file-name text:display="name-and-extension">PORTARIA PGR Nº 731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creator>PGR PGR</dc:creator>
    <dc:date>2014-01-16T14:30:25.23</dc:date>
    <meta:print-date>2013-02-20T14:27:37.47</meta:print-date>
    <dc:language>pt-BR</dc:language>
    <meta:editing-cycles>24</meta:editing-cycles>
    <meta:editing-duration>PT02H31M59S</meta:editing-duration>
    <meta:printed-by>pgr pgr</meta:printed-by>
    <meta:document-statistic meta:table-count="0" meta:image-count="0" meta:object-count="0" meta:page-count="1" meta:paragraph-count="6" meta:word-count="110" meta:character-count="706"/>
    <meta:user-defined meta:name="Info 1"/>
    <meta:user-defined meta:name="Info 2"/>
    <meta:user-defined meta:name="Info 3"/>
    <meta:user-defined meta:name="Info 4"/>
  </office:meta>
</office:document-meta>
</file>