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4.03cm" fo:margin-right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 <text:s text:c="17"/>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3">PORTARIA Nº 384, DE 17 DE DEZEMBRO DE 2015.</text:p>
      <text:p text:style-name="P3"/>
      <text:p text:style-name="P10">Dispensa o servidor PHILIPPE MANGUEIRA DE FIGUEIREDO do Cargo em Comissão de Assessor – Nível II, CC-02, da Chefia de Gabinete do Procurador-Chefe da PR/PB, com exercício na PRM Campina Grande/PB.</text:p>
      <text:p text:style-name="P2"/>
      <text:p text:style-name="P2"/>
      <text:p text:style-name="P8">O PROCURADOR-CHEFE DA PROCURADORIA DA REPÚBLICA NO ESTADO DA PARAÍBA, no uso da competência legal, resolve:</text:p>
      <text:p text:style-name="P9">Art. 1º. <text:s/>Dispensar, a partir desta data, o servidor PHILIPPE MANGUEIRA DE FIGUEIREDO, matrícula 23048-1, do Cargo em Comissão de Assessor – Nível II, CC-02, da Chefia de Gabinete do Procurador-Chefe da Procuradoria da República no Estado da Paraíba, com <text:span text:style-name="T1">exercício na PRM Campina Grande/PB.</text:span></text:p>
      <text:p text:style-name="P8"/>
      <text:p text:style-name="P6"/>
      <text:p text:style-name="P6">RODOLFO ALVES SILVA</text:p>
      <text:p text:style-name="P6"/>
      <text:p text:style-name="P4">P<text:a xlink:type="simple" xlink:href="http://bibliotecadigital.mpf.mp.br/bdmpf/bitstream/handle/123456789/75288/DOU2_21122015.pdf?sequence=1&amp;isAllowed=y">ublicada no DOU, Brasília, DF, 21 dez. 2015. Seção 2. p. 65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6-03-14T15:25:59.07</dc:date>
    <meta:print-date>2014-11-10T12:11:58.01</meta:print-date>
    <meta:editing-cycles>22</meta:editing-cycles>
    <meta:editing-duration>PT01H12M25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26" meta:character-count="807"/>
    <meta:user-defined meta:name="Informações 1"/>
    <meta:user-defined meta:name="Informações 2"/>
    <meta:user-defined meta:name="Informações 3"/>
    <meta:user-defined meta:name="Informações 4"/>
  </office:meta>
</office:document-meta>
</file>