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02, 04 DE MAIO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Art. 1º - Dispensar o servidor ALEXANDRE MONTALVÃO FERRAZ, matrícula nº 6378, ocupante do cargo de Técnico do MPU/Apoio Técnico-Administrativo/Administração, do encargo de substituto eventual do Chefe do Setor de Autuação e Distribuição, FC-1, da Procuradoria da República no Município de Blumenau.</text:p>
      <text:p text:style-name="P5"><text:tab/>Art. 2º - Designar a servidora ELISE STARKE NEUHAUS, matrícula nº 21596, ocupante do cargo de Técnico do MPU/Apoio Técnico-Administrativo/Administração, para o encargo de substituto eventual do Chefe do Setor de Autuação e Distribuição, FC-1, da Procuradoria da República no Município de Blumenau.</text:p>
      <text:p text:style-name="P5"/>
      <text:p text:style-name="P3">ROGER FABRE</text:p>
      <text:p text:style-name="P3"/>
      <text:p text:style-name="P3"/>
      <text:p text:style-name="P4">Este texto não substitui o <text:a xlink:type="simple" xlink:href="http://textual.pgr.mpf.mp.br/aplicativos/bases/DiarioMPF/EDMPF-ADM/DMPF-ADMINISTRATIVO-2017-05-05.pdf">publicado no DMPF-e, Brasília, DF - ADMINISTRATIVO de 05/05/2017, Página 22</text:a></text:p>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8:25.69</dc:date>
    <dc:creator>PGR PGR</dc:creator>
    <meta:editing-duration>PT14H38M14S</meta:editing-duration>
    <meta:editing-cycles>57</meta:editing-cycles>
    <meta:generator>BrOffice.org/3.2$Win32 OpenOffice.org_project/320m18$Build-9502</meta:generator>
    <meta:document-statistic meta:table-count="0" meta:image-count="1" meta:object-count="0" meta:page-count="1" meta:paragraph-count="8" meta:word-count="162" meta:character-count="1088"/>
  </office:meta>
</office:document-meta>
</file>