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bold" officeooo:paragraph-rsid="0012c0db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officeooo:paragraph-rsid="009afb2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1e235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f3888" officeooo:paragraph-rsid="00207b4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207b4a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207b4a" officeooo:paragraph-rsid="00207b4a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2pt" fo:font-weight="normal" officeooo:paragraph-rsid="00207b4a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normal" officeooo:paragraph-rsid="00207b4a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07b4a" style:font-name-asian="TimesNewRomanPS-BoldMT" style:font-size-asian="12pt" style:font-weight-asian="normal" style:font-name-complex="TimesNewRomanPS-BoldMT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207b4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207b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fo:font-size="12pt" fo:font-weight="normal" officeooo:paragraph-rsid="00207b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207b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207b4a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margin-left="7.5cm" fo:margin-right="0cm" fo:margin-top="0.4cm" fo:margin-bottom="0.7cm" loext:contextual-spacing="false" fo:text-align="justify" style:justify-single-word="false" fo:text-indent="0cm" style:auto-text-indent="false"/>
      <style:text-properties style:font-name="Times New Roman1" fo:font-size="12pt" fo:font-style="italic" fo:font-weight="normal" officeooo:paragraph-rsid="00207b4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top="0.4cm" fo:margin-bottom="0.4cm" loext:contextual-spacing="false" fo:line-height="150%" fo:text-align="justify" style:justify-single-word="false"/>
      <style:text-properties style:font-name="Times New Roman" fo:font-size="12pt" fo:font-weight="normal" officeooo:paragraph-rsid="00207b4a" style:font-size-asian="12pt" style:font-weight-asian="normal" style:font-size-complex="12pt" style:font-weight-complex="normal"/>
    </style:style>
    <style:style style:name="P2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20c90d" officeooo:paragraph-rsid="0020c90d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color="#000080" style:font-name="Times New Roman" fo:font-size="12pt" style:text-underline-style="solid" style:text-underline-width="auto" style:text-underline-color="font-color" officeooo:rsid="0021e235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8" style:family="text">
      <style:text-properties fo:color="#000080" style:font-name="Times New Roman" fo:font-size="12pt" style:text-underline-style="solid" style:text-underline-width="auto" style:text-underline-color="font-color" officeooo:rsid="00230924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3c1552" style:font-name-asian="TimesNewRomanPSMT" style:font-name-complex="TimesNewRomanPSMT"/>
    </style:style>
    <style:style style:name="T11" style:family="text">
      <style:text-properties officeooo:rsid="0041c7dc" style:font-name-asian="TimesNewRomanPSMT" style:font-name-complex="TimesNewRomanPSMT"/>
    </style:style>
    <style:style style:name="T12" style:family="text">
      <style:text-properties officeooo:rsid="00434eea" style:font-name-asian="TimesNewRomanPSMT" style:font-name-complex="TimesNewRomanPSMT"/>
    </style:style>
    <style:style style:name="T13" style:family="text">
      <style:text-properties officeooo:rsid="002d7056" style:font-name-asian="TimesNewRomanPSMT" style:font-name-complex="TimesNewRomanPSMT"/>
    </style:style>
    <style:style style:name="T14" style:family="text">
      <style:text-properties officeooo:rsid="006fff09"/>
    </style:style>
    <style:style style:name="T15" style:family="text">
      <style:text-properties officeooo:rsid="006d6aec"/>
    </style:style>
    <style:style style:name="T16" style:family="text">
      <style:text-properties officeooo:rsid="003490fc"/>
    </style:style>
    <style:style style:name="T17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font-variant="normal" fo:text-transform="none" style:use-window-font-color="true" fo:language="pt" fo:country="BR" fo:font-style="normal" style:text-underline-style="none" officeooo:rsid="008ebebb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fo:font-variant="normal" fo:text-transform="none" style:use-window-font-color="true" fo:language="pt" fo:country="BR" fo:font-style="normal" style:text-underline-style="none" officeooo:rsid="008c4fc8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officeooo:rsid="00779638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officeooo:rsid="007cf6e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officeooo:rsid="0070d086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779638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31a78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7ee187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231a78" style:letter-kerning="true" style:font-name-asian="TimesNewRomanPSMT" style:language-asian="zh" style:country-asian="CN" style:font-style-asian="normal" style:font-name-complex="TimesNewRomanPSMT" style:language-complex="ar" style:country-complex="SA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2276c7" style:letter-kerning="true" style:font-name-asian="TimesNewRomanPSMT" style:language-asian="zh" style:country-asian="CN" style:font-style-asian="normal" style:font-name-complex="TimesNewRomanPSMT" style:language-complex="ar" style:country-complex="SA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231a78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3881f1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633ca3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725f49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09bfaa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2c3b7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officeooo:rsid="003881f1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style:font-name="Times New Roman" fo:language="pt" fo:country="BR" fo:font-style="normal" officeooo:rsid="00231a78" style:letter-kerning="true" style:font-name-asian="TimesNewRomanPSMT" style:language-asian="zh" style:country-asian="CN" style:font-name-complex="TimesNewRomanPSMT" style:language-complex="ar" style:country-complex="SA"/>
    </style:style>
    <style:style style:name="T36" style:family="text">
      <style:text-properties fo:font-variant="normal" fo:text-transform="none" style:use-window-font-color="true" style:font-name="Times New Roman" fo:language="pt" fo:country="BR" fo:font-style="normal" officeooo:rsid="00725f49" style:letter-kerning="true" style:font-name-asian="TimesNewRomanPSMT" style:language-asian="zh" style:country-asian="CN" style:font-name-complex="TimesNewRomanPSMT" style:language-complex="ar" style:country-complex="SA"/>
    </style:style>
    <style:style style:name="T37" style:family="text">
      <style:text-properties fo:font-variant="normal" fo:text-transform="none" style:use-window-font-color="true" style:font-name="Times New Roman" fo:language="pt" fo:country="BR" fo:font-style="normal" officeooo:rsid="00231a78" style:letter-kerning="true" style:font-name-asian="Times New Roman" style:language-asian="zh" style:country-asian="CN" style:font-name-complex="Arial" style:language-complex="ar" style:country-complex="SA"/>
    </style:style>
    <style:style style:name="T38" style:family="text">
      <style:text-properties fo:font-variant="normal" fo:text-transform="none" style:use-window-font-color="true" style:font-name="Times New Roman" fo:language="pt" fo:country="BR" fo:font-style="normal" officeooo:rsid="002c3b7d" style:letter-kerning="true" style:font-name-asian="Times New Roman" style:language-asian="zh" style:country-asian="CN" style:font-name-complex="Arial" style:language-complex="ar" style:country-complex="SA"/>
    </style:style>
    <style:style style:name="T39" style:family="text">
      <style:text-properties style:font-name="Times New Roman" style:font-name-asian="TimesNewRomanPSMT" style:font-name-complex="TimesNewRomanPSMT"/>
    </style:style>
    <style:style style:name="T40" style:family="text">
      <style:text-properties officeooo:rsid="002f5e5b"/>
    </style:style>
    <style:style style:name="T41" style:family="text">
      <style:text-properties style:font-name-asian="TimesNewRomanPS-BoldMT" style:font-name-complex="TimesNewRomanPS-BoldMT"/>
    </style:style>
    <style:style style:name="T42" style:family="text">
      <style:text-properties officeooo:rsid="00434eea" fo:background-color="transparent" loext:char-shading-value="0" style:font-name-asian="TimesNewRomanPSMT" style:font-name-complex="TimesNewRomanPSMT"/>
    </style:style>
    <style:style style:name="T43" style:family="text">
      <style:text-properties officeooo:rsid="007b06e2" fo:background-color="transparent" loext:char-shading-value="0" style:font-name-asian="TimesNewRomanPSMT" style:font-name-complex="TimesNewRomanPSMT"/>
    </style:style>
    <style:style style:name="T44" style:family="text">
      <style:text-properties officeooo:rsid="005036de" fo:background-color="transparent" loext:char-shading-value="0" style:font-name-asian="TimesNewRomanPSMT" style:font-name-complex="TimesNewRomanPSMT"/>
    </style:style>
    <style:style style:name="T45" style:family="text">
      <style:text-properties officeooo:rsid="0020c90d"/>
    </style:style>
    <style:style style:name="T46" style:family="text">
      <style:text-properties fo:color="#ff3366" style:font-name="Times New Roman" fo:font-size="12pt" style:text-underline-style="none" officeooo:rsid="0020c9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7" style:family="text">
      <style:text-properties officeooo:rsid="0024b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9"/>
      <text:p text:style-name="P11">PORTARIA PRR1 Nº <text:span text:style-name="T47">79</text:span>, DE <text:span text:style-name="T14">11</text:span> DE <text:span text:style-name="T15">MAIO</text:span> DE 201<text:span text:style-name="T15">7</text:span>.</text:p>
      <text:p text:style-name="P10"/>
      <text:p text:style-name="P18">Designa membro <text:span text:style-name="T16">titular para</text:span> Ofício <text:span text:style-name="T14">34º </text:span>da PRR1.</text:p>
      <text:p text:style-name="P19"><text:span text:style-name="T40">A</text:span> PROCURADOR<text:span text:style-name="T40">A</text:span>-CHEFE REGIONAL DA PROCURADORIA REGIONAL DA REPÚBLICA DA 1ª REGIÃO<text:span text:style-name="T41">,</text:span><text:span text:style-name="T11"> no uso das atribuições legais conferidas pela Portaria PGR/MPF nº 786, de 29 de setembro de 2015, </text:span><text:span text:style-name="T12">e nos termos da Portaria PRR1 nº 119, de 19 de novembro de 2012,</text:span></text:p>
      <text:p text:style-name="P12"><text:span text:style-name="T17">CONSIDERANDO </text:span><text:span text:style-name="T18">a promoção ao </text:span><text:span text:style-name="T19">cargo de Subprocurador-Geral da República </text:span><text:span text:style-name="T18">d</text:span><text:span text:style-name="T20">a</text:span><text:span text:style-name="T19"> Procurador</text:span><text:span text:style-name="T20">a</text:span><text:span text:style-name="T19"> Regional </text:span><text:span text:style-name="T21">da República </text:span><text:span text:style-name="T22">Maria Soares Camelo Cordioli</text:span><text:span text:style-name="T19">, então titular do PRR1 – 3</text:span><text:span text:style-name="T20">4</text:span><text:span text:style-name="T19">º Ofício;</text:span></text:p>
      <text:p text:style-name="P16"><text:span text:style-name="T42">CONSIDERANDO o disposto na </text:span><text:span text:style-name="T23">Portaria PGR/MPF nº 301, de 07/04/17, publicada no DOU de 11/04/17,</text:span><text:span text:style-name="T42"> que removeu </text:span><text:span text:style-name="T43">a</text:span><text:span text:style-name="T42"> Procurador</text:span><text:span text:style-name="T43">a</text:span><text:span text:style-name="T42"> Regional da República </text:span><text:span text:style-name="T24">Marylucy Santiago Barra </text:span><text:span text:style-name="T25">para ter lotação na</text:span><text:span text:style-name="T42"> Procuradoria Regional da República da </text:span><text:span text:style-name="T44">1</text:span><text:span text:style-name="T42">ª Região;</text:span></text:p>
      <text:p text:style-name="P17">RESOLVE:</text:p>
      <text:p text:style-name="P14"><text:span text:style-name="T39">Art. 1º. </text:span><text:span text:style-name="T35">Designar </text:span><text:span text:style-name="T36">a</text:span><text:span text:style-name="T35"> Procurador</text:span><text:span text:style-name="T36">a</text:span><text:span text:style-name="T35"> Regional da República </text:span><text:span text:style-name="T26">Marylucy Santiago Barra</text:span><text:span text:style-name="T27"> </text:span><text:span text:style-name="T37">para a titularidade </text:span><text:span text:style-name="T38">do </text:span><text:span text:style-name="T31">34</text:span><text:span text:style-name="T32">º Ofício </text:span><text:span text:style-name="T33">d</text:span><text:span text:style-name="T34">a </text:span><text:span text:style-name="T28">Procurador</text:span><text:span text:style-name="T29">ia</text:span><text:span text:style-name="T28"> Regional da República </text:span><text:span text:style-name="T29">da 1ª Região</text:span><text:span text:style-name="T30">.</text:span></text:p>
      <text:p text:style-name="P13"><text:span text:style-name="T9">Art. </text:span><text:span text:style-name="T13">2</text:span><text:span text:style-name="T9">º. Esta </text:span><text:span text:style-name="T10">p</text:span><text:span text:style-name="T9">ortaria entra em vigor na data da sua publicação.</text:span></text:p>
      <text:p text:style-name="P7"/>
      <text:p text:style-name="P7"/>
      <text:p text:style-name="P7"/>
      <text:p text:style-name="P8">RAQUEL BRANQUINHO PIMENTA MAMEDE NASCIMENTO</text:p>
      <text:p text:style-name="P6"/>
      <text:p text:style-name="P4"/>
      <text:p text:style-name="P15"/>
      <text:p text:style-name="P21"/>
      <text:p text:style-name="P5"><text:span text:style-name="T46">Este texto não substitui o </text:span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7">2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. Caderno Administrativo, p.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8">1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15T14:54:25.862000000</dc:date>
    <meta:print-date>2014-02-27T17:59:06.02</meta:print-date>
    <meta:editing-cycles>18</meta:editing-cycles>
    <meta:editing-duration>P23DT22H44M2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188" meta:character-count="1195" meta:non-whitespace-character-count="1017"/>
    <meta:user-defined meta:name="Informações 1"/>
    <meta:user-defined meta:name="Informações 2"/>
    <meta:user-defined meta:name="Informações 3"/>
    <meta:user-defined meta:name="Informações 4"/>
  </office:meta>
</office:document-meta>
</file>