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font-name="Garamond1" fo:font-size="12.5pt" fo:language="pt" fo:country="BR" fo:font-style="normal" fo:background-color="transparent" style:font-name-asian="Times New Roman" style:font-size-asian="12.5pt" style:font-style-asian="normal" style:font-name-complex="Garamond1" style:font-size-complex="13pt" style:font-style-complex="normal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082ac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font-name="Garamond" fo:font-size="13pt" style:font-size-asian="13pt" style:font-name-complex="Garamond" style:font-size-complex="13pt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officeooo:rsid="001082ac"/>
    </style:style>
    <style:style style:name="T14" style:family="text">
      <style:text-properties officeooo:rsid="0011a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2">PROCURADORIA REGIONAL DA REPÚBLICA - 2ª REGIÃO</text:p>
      <text:h text:style-name="P13" text:outline-level="1">PORTARIA PRR2 nº 111, de 23 de agosto de 2013.</text:h>
      <text:p text:style-name="P1"/>
      <text:p text:style-name="P6">Exclui Procurador Regional da República da composição de Comissão Predial</text:p>
      <text:p text:style-name="P7"/>
      <text:p text:style-name="P5"/>
      <text:p text:style-name="P9"/>
      <text:p text:style-name="P8"><text:span text:style-name="T6">O PROCURADOR-CHEFE DA PROCURADORIA REGIONAL DA REPÚBLICA DA 2ª REGIÃO, </text:span><text:span text:style-name="T8">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8">,</text:span><text:span text:style-name="T11"> </text:span><text:span text:style-name="T9">resolve, a</text:span><text:span text:style-name="T12">tendendo solicitação da Exma. Procuradora Regional da República SILVANA BATINI CESAR GOÉS, excluí-la da Comissão Predial instituída pela Portaria PRR2 nº 70, </text:span><text:span text:style-name="T5">de 28 de junho de 2012.</text:span></text:p>
      <text:p text:style-name="P4"/>
      <text:p text:style-name="P2"/>
      <text:p text:style-name="P2"/>
      <text:p text:style-name="P4"/>
      <text:p text:style-name="P3"/>
      <text:p text:style-name="P10">NÍVIO DE FREITAS SILVA FILHO</text:p>
      <text:p text:style-name="P10"/>
      <text:p text:style-name="P11"><text:a xlink:type="simple" xlink:href="http://bibliotecadigital.mpf.mp.br/xmlui/bitstream/handle/123456789/39078/DMPF-ADMINISTRATIVO-2013-08-27.pdf?sequence=1"><text:span text:style-name="T13">Publicado no D</text:span></text:a><text:a xlink:type="simple" xlink:href="http://bibliotecadigital.mpf.mp.br/xmlui/bitstream/handle/123456789/39078/DMPF-ADMINISTRATIVO-2013-08-27.pdf?sequence=1"><text:span text:style-name="T14">MPF-e, nº 123, de 28/08/2013, Administrativo, página 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13T14:24:04.13</dc:date>
    <meta:print-date>2013-08-26T18:41:00</meta:print-date>
    <meta:editing-cycles>5</meta:editing-cycles>
    <meta:editing-duration>P23DT22H42M4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26" meta:character-count="764" meta:non-whitespace-character-count="645"/>
  </office:meta>
</office:document-meta>
</file>