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87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4">O Procurador-Chefe Substituto da Procuradoria da República em Minas Gerais,</text:span><text:span text:style-name="T3"> no uso da competência delegada pela Portaria PGR/MPF nº 740, de 25/09/2014, resolve designar o </text:span><text:span text:style-name="T5">Dr. Thiago Menicucci Franklin de Miranda</text:span><text:span text:style-name="T3"> para substituição no 11º Ofício do Núcleo Criminal da PRMG, no período de </text:span><text:span text:style-name="T4">28/10 a 02/11/2014</text:span><text:span text:style-name="T3">, em razão do ofício estar vago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161/DMPF-ADMINISTRATIVO-2014-10-24_198.pdf?sequence=1">Publicado no DMPF-e, n. 198, 28 out. 2014. Caderno administrativo, p. 27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03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28T15:11:15.16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40" meta:character-count="931"/>
  </office:meta>
</office:document-meta>
</file>