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E2000000DF07C8BC83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pt" style:font-size-asian="12pt" style:font-size-complex="12pt"/>
    </style:style>
    <style:style style:name="P3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2pt" fo:language="pt" fo:country="BR" style:font-name-asian="Garamond" style:font-size-asian="12pt" style:language-asian="zxx" style:country-asian="none" style:font-name-complex="Garamond" style:font-size-complex="12pt" style:language-complex="zxx" style:country-complex="none"/>
    </style:style>
    <style:style style:name="P4" style:family="paragraph" style:parent-style-name="TítuloPRR"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5" style:family="paragraph" style:parent-style-name="TítuloPRR">
      <style:text-properties style:font-name="Garamond" fo:font-size="12pt" style:font-size-asian="12pt" style:font-size-complex="12pt"/>
    </style:style>
    <style:style style:name="P6" style:family="paragraph" style:parent-style-name="Standard">
      <style:paragraph-properties fo:margin-left="0.023cm" fo:margin-right="0cm" fo:margin-top="0.499cm" fo:margin-bottom="0cm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2pt" style:font-size-asian="12pt" style:font-size-complex="12pt"/>
    </style:style>
    <style:style style:name="P7" style:family="paragraph" style:parent-style-name="Standard">
      <style:paragraph-properties fo:margin-left="0.023cm" fo:margin-right="0cm" fo:margin-top="0.499cm" fo:margin-bottom="0cm" style:line-height-at-least="0.353cm" fo:text-indent="0cm" style:auto-text-indent="false">
        <style:tab-stops>
          <style:tab-stop style:position="0.838cm"/>
        </style:tab-stops>
      </style:paragraph-properties>
      <style:text-properties style:font-name="Garamond" fo:font-size="12pt" fo:font-style="normal" fo:font-weight="normal" fo:background-color="transparent" style:font-size-asian="12pt" style:language-asian="pt" style:country-asian="BR" style:font-style-asian="normal" style:font-weight-asian="normal" style:font-name-complex="Garamond1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pt" fo:language="pt" fo:country="BR" fo:font-style="italic" fo:font-weight="normal" style:font-name-asian="Garamond1" style:font-size-asian="12pt" style:language-asian="pt" style:country-asian="BR" style:font-style-asian="italic" style:font-weight-asian="normal" style:font-name-complex="Garamond1" style:font-size-complex="12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Garamond1" style:font-size-complex="12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line-height-at-least="0.353cm" fo:text-align="justify" style:justify-single-word="false" fo:text-indent="0cm" style:auto-text-indent="false"/>
      <style:text-properties style:use-window-font-color="true" style:font-name="Garamond" fo:font-size="12pt" fo:language="pt" fo:country="BR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-0.026cm" fo:margin-right="0.053cm" fo:margin-top="0cm" fo:margin-bottom="0cm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pt" fo:language="pt" fo:country="BR" fo:font-style="normal" fo:font-weight="bold" style:letter-kerning="true" fo:background-color="#ffffff" style:font-size-asian="12pt" style:language-asian="zxx" style:country-asian="none" style:font-style-asian="normal" style:font-weight-asian="bold" style:font-name-complex="Garamond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-0.026cm" fo:margin-right="0.053cm" fo:margin-top="0cm" fo:margin-bottom="0cm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pt" fo:language="pt" fo:country="BR" fo:font-style="normal" fo:font-weight="normal" style:letter-kerning="true" fo:background-color="#ffffff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zxx" style:country-complex="none" style:font-style-complex="normal" style:font-weight-complex="bold" loext:char-shading-value="0"/>
    </style:style>
    <style:style style:name="T10" style:family="text">
      <style:text-properties style:use-window-font-color="true" fo:language="pt" fo:country="BR" fo:font-style="normal" fo:font-weight="bold" fo:background-color="transparent" style:font-name-asian="Garamond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 loext:char-shading-value="0"/>
    </style:style>
    <style:style style:name="T11" style:family="text">
      <style:text-properties style:use-window-font-color="true" fo:language="pt" fo:country="BR" fo:font-style="normal" fo:font-weight="bold" fo:background-color="transparent" style:language-asian="zxx" style:country-asian="none" style:font-style-asian="normal" style:font-weight-asian="bold" style:font-name-complex="Garamond1" style:language-complex="zxx" style:country-complex="none" style:font-style-complex="normal" style:font-weight-complex="bold" loext:char-shading-value="0"/>
    </style:style>
    <style:style style:name="T12" style:family="text">
      <style:text-properties style:use-window-font-color="true" fo:language="pt" fo:country="BR" fo:font-style="normal" fo:font-weight="bold" fo:background-color="transparent" style:font-name-asian="Times New Roman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 loext:char-shading-value="0"/>
    </style:style>
    <style:style style:name="T13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14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15" style:family="text">
      <style:text-properties style:use-window-font-color="true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16" style:family="text">
      <style:text-properties style:use-window-font-color="true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17" style:family="text">
      <style:text-properties style:use-window-font-color="true" fo:language="pt" fo:country="BR" fo:font-style="normal" fo:font-weight="normal" fo:background-color="transparent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18" style:family="text">
      <style:text-properties style:use-window-font-color="true" fo:language="pt" fo:country="BR" fo:font-style="normal" fo:font-weight="normal" fo:background-color="transparent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19" style:family="text">
      <style:text-properties fo:color="#000000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20" style:family="text">
      <style:text-properties fo:color="#000000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21" style:family="text">
      <style:text-properties fo:color="#000000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22" style:family="text">
      <style:text-properties fo:color="#000000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23" style:family="text">
      <style:text-properties fo:color="#000000" fo:language="pt" fo:country="BR" fo:font-style="normal" fo:font-weight="normal" fo:background-color="transparent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24" style:family="text">
      <style:text-properties fo:color="#000000" fo:language="pt" fo:country="BR" fo:font-style="normal" fo:font-weight="normal" fo:background-color="transparent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4"/>
      <text:p text:style-name="P4"/>
      <text:p text:style-name="P4"/>
      <text:p text:style-name="P5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2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1"/>
      <text:p text:style-name="P2"><text:span text:style-name="T3">PORTARIA</text:span><text:span text:style-name="T8"> </text:span><text:span text:style-name="T7">PRR2</text:span><text:span text:style-name="T8"> </text:span><text:span text:style-name="T7">nº 162,</text:span><text:span text:style-name="T8"> </text:span><text:span text:style-name="T7">de 3 de setembro de 2014.</text:span></text:p>
      <text:p text:style-name="P3"/>
      <text:p text:style-name="P8"/>
      <text:p text:style-name="P8">Designa servidores para exercerem encargo de representação perante os condomínios dos prédios ocupados pela Procuradoria Regional da República.</text:p>
      <text:p text:style-name="P9"/>
      <text:p text:style-name="P9"/>
      <text:p text:style-name="P6"><text:span text:style-name="T9">O</text:span><text:span text:style-name="T10"> </text:span><text:span text:style-name="T11">PROCURADOR-CHEFE</text:span><text:span text:style-name="T10"> </text:span><text:span text:style-name="T11">DA</text:span><text:span text:style-name="T10"> </text:span><text:span text:style-name="T11">PROCURADORIA</text:span><text:span text:style-name="T10"> </text:span><text:span text:style-name="T11">REGIONAL</text:span><text:span text:style-name="T10"> </text:span><text:span text:style-name="T11">DA</text:span><text:span text:style-name="T10"> </text:span><text:span text:style-name="T11">REPÚBLICA</text:span><text:span text:style-name="T10"> </text:span><text:span text:style-name="T11">DA</text:span><text:span text:style-name="T10"> </text:span><text:span text:style-name="T11">2ª</text:span><text:span text:style-name="T10"> </text:span><text:span text:style-name="T11">REGIÃO,</text:span><text:span text:style-name="T10"> </text:span><text:span text:style-name="T19">no</text:span><text:span text:style-name="T21"> </text:span><text:span text:style-name="T23">uso</text:span><text:span text:style-name="T21"> </text:span><text:span text:style-name="T23">de</text:span><text:span text:style-name="T21"> </text:span><text:span text:style-name="T23">suas</text:span><text:span text:style-name="T21"> </text:span><text:span text:style-name="T23">atribuições</text:span><text:span text:style-name="T21"> </text:span><text:span text:style-name="T23">legais,</text:span><text:span text:style-name="T21"> </text:span><text:span text:style-name="T23">nos</text:span><text:span text:style-name="T21"> </text:span><text:span text:style-name="T23">termos</text:span><text:span text:style-name="T21"> </text:span><text:span text:style-name="T23">dos</text:span><text:span text:style-name="T21"> </text:span><text:span text:style-name="T23">poderes</text:span><text:span text:style-name="T21"> </text:span><text:span text:style-name="T23">que</text:span><text:span text:style-name="T21"> </text:span><text:span text:style-name="T23">lhe</text:span><text:span text:style-name="T21"> </text:span><text:span text:style-name="T23">são</text:span><text:span text:style-name="T21"> </text:span><text:span text:style-name="T23">conferidos</text:span><text:span text:style-name="T21"> </text:span><text:span text:style-name="T23">pela</text:span><text:span text:style-name="T21"> </text:span><text:span text:style-name="T13">Portaria</text:span><text:span text:style-name="T15"> </text:span><text:span text:style-name="T17">PGR</text:span><text:span text:style-name="T15"> </text:span><text:span text:style-name="T14">nº</text:span><text:span text:style-name="T16"> 279</text:span><text:span text:style-name="T18">,</text:span><text:span text:style-name="T16"> </text:span><text:span text:style-name="T18">de</text:span><text:span text:style-name="T16"> 14 </text:span><text:span text:style-name="T18">de</text:span><text:span text:style-name="T16"> abril </text:span><text:span text:style-name="T18">de</text:span><text:span text:style-name="T16"> </text:span><text:span text:style-name="T18">2014</text:span><text:span text:style-name="T20">,</text:span><text:span text:style-name="T22"> </text:span><text:span text:style-name="T24">e</text:span><text:span text:style-name="T22"> </text:span><text:span text:style-name="T24">tendo</text:span><text:span text:style-name="T22"> </text:span><text:span text:style-name="T24">em</text:span><text:span text:style-name="T22"> </text:span><text:span text:style-name="T24">vista</text:span><text:span text:style-name="T22"> </text:span><text:span text:style-name="T24">o</text:span><text:span text:style-name="T22"> </text:span><text:span text:style-name="T24">disposto</text:span><text:span text:style-name="T22"> </text:span><text:span text:style-name="T14">na Portaria PGR nº 393, de 11 de setembro de 1997, </text:span><text:span text:style-name="T12">RESOLVE:</text:span></text:p>
      <text:p text:style-name="P7"><text:tab/><text:tab/>Art. 1º Designar os servidores LÉLIO LIGIÉRO, Técnico do MPU/Apoio Técnico-administrativo/Administração, matrícula 16521-2 e RODNEI JORGE BORGES RUBEM, Técnico do MPU/Apoio Técnico-administrativo/Administração, matrícula 9780-2, para exercerem, como titular e substituto, respectivamente, a representação da Procuradoria Regional da República da 2ª Região perante o Condomínio do Edifício Metropolitan Center, com poderes para deliberar sobre todos os assuntos de interesse desta Regional.</text:p>
      <text:p text:style-name="P7"><text:tab/><text:tab/>Art. 2º Designar os servidores GLEIPHYSON SANTANA DE LIMA, Analista do MPU/Perícia/Engenharia Civil, matrícula 26132-7 e LEANDRO DO ESPÍRITO SANTO SILVA, Técnico do MPU/Apoio Técnico-administrativo/Administração, matrícula 19497-2, para exercerem, como titular e substituto, respectivamente, a representação da <text:s/>Procuradoria Regional da República da 2ª Região perante o Condomínio do Edifício Valparaíso, com poderes para deliberar sobre todos os assuntos de interesse desta Regional.</text:p>
      <text:p text:style-name="P7"><text:tab/><text:tab/>Art. 3º Designar os servidores <text:s/>ILDE MARIA FALCÃO CASOTTI DE ARRUDA, Técnica do MPU/Apoio Técnico-administrativo/Administração, matrícula 25090-2 e ALEXANDRE NICOLAY EIRAS, Técnico do MPU/Apoio Técnico-administrativo/Administração, matrícula 3537-8, para promoverem, como titular e substituto, respectivamente, a verificação e ulterior atesto dos valores cobrados desta Regional a título de encargos condominiais dos já citados edifícios.</text:p>
      <text:p text:style-name="P10"><text:tab/>Art. 4º Esta Portaria entra em vigor na data de sua publicação, revogando-se a Portaria PRR2 nº 125, de 1º de julho de 2014, e as demais disposições em contrário.</text:p>
      <text:p text:style-name="P11"/>
      <text:p text:style-name="P11"/>
      <text:p text:style-name="P11">JOSÉ AUGUSTO SIMÕES VAGOS</text:p>
      <text:p text:style-name="P11"/>
      <text:p text:style-name="P11"/>
      <text:p text:style-name="P12"><text:a xlink:type="simple" xlink:href="http://bibliotecadigital.mpf.mp.br/xmlui/bitstream/handle/123456789/54587/DMPF-ADMINISTRATIVO-2014-09-05_163.pdf?sequence=1">Publicado no DMPF-e, nº 163, de 08/09/2014, Administrativo, página 4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19</meta:editing-cycles>
    <meta:editing-duration>PT9M19S</meta:editing-duration>
    <meta:generator>LibreOffice/3.5$Windows_x86 LibreOffice_project/235ab8a-3802056-4a8fed3-2d66ea8-e241b80</meta:generator>
    <dc:date>2014-10-13T13:25:47.47</dc:date>
    <meta:document-statistic meta:table-count="0" meta:image-count="1" meta:object-count="0" meta:page-count="1" meta:paragraph-count="11" meta:word-count="310" meta:character-count="2226" meta:non-whitespace-character-count="1918"/>
    <meta:user-defined meta:name="Informações 1"/>
    <meta:user-defined meta:name="Informações 2"/>
    <meta:user-defined meta:name="Informações 3"/>
    <meta:user-defined meta:name="Informações 4"/>
  </office:meta>
</office:document-meta>
</file>