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41, DE 26 DE JULHO DE 2016.</text:p>
      <text:p text:style-name="P4"/>
      <text:p text:style-name="P5"/>
      <text:p text:style-name="P5"/>
      <text:p text:style-name="P8"><text:span text:style-name="T11">O PROCURADOR-CHEFE DA PROCURADORIA DA REPÚBLICA NO ESTADO DE SANTA CATARINA, </text:span><text:span text:style-name="T12">no uso das atribuições que lhe conferem o Ato Conjunto PGR/CASMPU Nº 01/2014 e a Portaria PGR Nº 740, de 25 de setembro de 2014, resolve:</text:span></text:p>
      <text:p text:style-name="P8"><text:span text:style-name="T14">Art. 1º </text:span><text:span text:style-name="T13">Designar o Procurador da República Claudio Valentim Cristani</text:span><text:span text:style-name="Strong_20_Emphasis"><text:span text:style-name="T14">,</text:span></text:span><text:span text:style-name="T13"> com exercício na Procuradoria da República no Município de Jaraguá do Sul, para atuar, na modalidade remota, no período de 2 a 5 de agosto de 2016, como representante do Ministério Público Federal perante a Procuradoria da República no Município de Joaçaba, sem prejuízo de suas atribuições originárias, </text:span><text:span text:style-name="T14">em virtude de afastamento do titular.</text:span></text:p>
      <text:p text:style-name="P8"><text:span text:style-name="T14">Art. 2º Nos termos do art. 32, § 3º do Ato Conjunto PGR/CASMPU nº 01/2014, poderá ser autorizado o deslocamento ocasional, desde que seja exclusivamente para audiências ou atos de investigação vinculados ao ofício acumulado.</text:span></text:p>
      <text:p text:style-name="P8"><text:span text:style-name="T14">Art. 3º É de responsabilidade do gabinete do Procurador da República designado para substituição encaminhar à Coordenadoria de Gestão de Pessoas da PR/SC o formulário constante do Anexo I da Instrução Normativa SG/MPU Nº 01/2014 devidamente preenchido e assinado, desde que atendido o requisito constante no art. 58 do ato conjunto PGR/CASMPU nº 01/2014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27.pdf">Publicada no DMPF-e, Brasília, DF, 28 jul. 2016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0T15:15:53.59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20" meta:character-count="1379"/>
  </office:meta>
</office:document-meta>
</file>