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5pt" style:font-name-asian="Times New Roman1" style:font-size-asian="4.34999990463257pt" style:font-name-complex="Times New Roman1" style:font-size-complex="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left="4.987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variant="normal" fo:text-transform="none" fo:letter-spacing="normal" fo:language="pt" fo:country="BR" fo:font-style="normal" style:font-name-asian="Times New Roman1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38631178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86313968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386320416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4">PR-PB-00002437/2016</text:p>
      <text:p text:style-name="P13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86311784"/></text:p>
      <text:p text:style-name="P9"><text:change-end text:change-id="ct386311784"/></text:p>
      <text:p text:style-name="P10">MINISTÉRIO PÚBLICO FEDERAL</text:p>
      <text:p text:style-name="P11">Procuradoria da República na Paraíba</text:p>
      <text:p text:style-name="P12"/>
      <text:p text:style-name="P12"/>
      <text:p text:style-name="P11">PORTARIA Nº 62, DE FEVEREIRO DE 2016.</text:p>
      <text:p text:style-name="P11"/>
      <text:p text:style-name="P11"/>
      <text:p text:style-name="P23">Altera a Portaria PR/PB n.º 26/2014, que designou a composição d<text:span text:style-name="T5">o Escritório de Processos da PR/PB.</text:span></text:p>
      <text:p text:style-name="P11"/>
      <text:p text:style-name="P17">O PROCURADOR-CHEFE DA PROCURADORIA DA REPÚBLICA NO ESTADO DA PARAÍBA, no uso da competência legal que lhe foi delegada pelo <text:span text:style-name="T6">Regimento Interno do Ministério Público Federal, aprovado pela Portaria PGR n.º 382/2015</text:span>, resolve:</text:p>
      <text:p text:style-name="P20"/>
      <text:p text:style-name="P21"><text:span text:style-name="T1">Art. 1º. Alterar o art. 1º, da PORTARIA Nº 26, de 10 de fevereiro de 2014, excluindo-se os servidores </text:span><text:span text:style-name="T2">KLEBSON THANDERLLY OLIVEIRA DA SILVA, matrícula n.º 24739, </text:span><text:span text:style-name="T1">ANTÔNIO GOMES MENDES SEGUNDO e </text:span><text:span text:style-name="T2">ANA IZABEL ARAÚJO GREGOLDO, matrícula 9757</text:span><text:span text:style-name="T1">, e incluindo os servidores ANA CECÍLIA UCHOA DE MEDEIROS, matrícula 6965, CHRISTIAN GNATY ALVES DE MELO, matrícula nº 18599 e HELOÍSA DE LUNA FREIRE MAIA, matrícula 14799, que passa a vigorar com a seguinte redação:</text:span></text:p>
      <text:p text:style-name="P22"><text:tab/></text:p>
      <text:p text:style-name="P22">“Art. 1º O Escritório de Processos da PR/PB – EPO/PR-PB será composto pelos seguintes servidores, que deterão, nos termos da PORTARIA Nº 23, de 6 de fevereiro de 2014, as competências da gestão de processos organizacionais na Procuradoria da República no Estado da Paraíba – PR-PB, bem como em suas unidades do interior do Estado:</text:p>
      <text:p text:style-name="P14"/>
      <text:p text:style-name="P19">1 – EDSON AIRTON DE OLIVEIRA, matrícula 4778;</text:p>
      <text:p text:style-name="P19">2 – ROGÉRIO FAGUNDES GOMIDE, matrícula 24435;</text:p>
      <text:p text:style-name="P19">3 – LUCIANE GOMES, matrícula 3005-8;</text:p>
      <text:p text:style-name="P19">4 – <text:span text:style-name="T3">ANA CECÍLIA UCHOA DE MEDEIROS, matrícula 6965</text:span>;</text:p>
      <text:p text:style-name="P19">5 – <text:span text:style-name="T3">CHRISTIAN GNATY ALVES DE MELO, matrícula nº 18599</text:span>;</text:p>
      <text:p text:style-name="P19">6 – ÉLDER GOUVEIA DE ARAÚJO, matrícula 21164;</text:p>
      <text:p text:style-name="P19">7 –<text:span text:style-name="T4">LUCIANA SOARES DA COSTA</text:span><text:span text:style-name="T3">, matrícula nº 24775</text:span>.</text:p>
      <text:p text:style-name="P19">8 – <text:span text:style-name="T3">HELOÍSA DE LUNA FREIRE MAIA, matrícula 14799</text:span>.</text:p>
      <text:p text:style-name="P14"/>
      <text:p text:style-name="P18">Art. 2º Esta portaria entra em vigor nesta data.</text:p>
      <text:p text:style-name="P16"/>
      <text:p text:style-name="P16">Art. 3º Revogam-se as disposições em contrário.</text:p>
      <text:p text:style-name="P12"/>
      <text:p text:style-name="P11"><text:change text:change-id="ct386313968"/><text:change text:change-id="ct386320416"/>RODOLFO ALVES SILVA</text:p>
      <text:p text:style-name="P11"/>
      <text:p text:style-name="P8"><text:a xlink:type="simple" xlink:href="../Publicado%20no%20DMPF-e%20Brasília,%20DF,%2015%20fev.%202016.%20caderno%20administrativo%20p.%2015">Publicada no DMPF-e Brasília, DF, 15 fev. 2016.Caderno administrativo p. 1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3cm" fo:margin-right="2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6-04-07T15:15:03.08</dc:date>
    <meta:print-date>2015-06-15T15:10:35.87</meta:print-date>
    <dc:language>pt-BR</dc:language>
    <meta:editing-cycles>111</meta:editing-cycles>
    <meta:editing-duration>PT35H55M28S</meta:editing-duration>
    <dc:creator>PGR PGR</dc:creator>
    <meta:document-statistic meta:table-count="0" meta:image-count="1" meta:object-count="0" meta:page-count="1" meta:paragraph-count="23" meta:word-count="293" meta:character-count="1803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Local/Documents%20and%20Settings/PRPB/Configurações%20locais/Temp/Dados%20de%20aplicativos/BrOffice.org2/user/template/prpb.ott" meta:date="2008-04-17T15:18:24"/>
  </office:meta>
</office:document-meta>
</file>