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text-properties fo:background-color="transparent"/>
    </style:style>
    <style:style style:name="P5" style:family="paragraph" style:parent-style-name="Text_20_body_20_indent">
      <style:text-properties fo:font-size="11pt" fo:font-weight="bold" fo:background-color="transparent" style:font-size-asian="11pt" style:font-weight-asian="bold" style:font-name-complex="Courier New"/>
    </style:style>
    <style:style style:name="P6" style:family="paragraph" style:parent-style-name="Standard">
      <style:paragraph-properties fo:text-align="end" style:justify-single-word="false"/>
      <style:text-properties fo:color="#808080" fo:background-color="transparent"/>
    </style:style>
    <style:style style:name="P7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2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/>
      <style:text-properties fo:background-color="transparent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background-color="#ffff00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font-weight="bold" fo:background-color="transparent" style:font-weight-asian="bold" style:font-name-complex="Courier New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7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8" style:family="text">
      <style:text-properties fo:font-weight="normal" fo:background-color="transparent" style:font-weight-asian="normal" style:font-name-complex="Courier New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PR-MG-00050465/2013 </text:p>
      <text:p text:style-name="P6"/>
      <text:p text:style-name="P9"/>
      <text:p text:style-name="P12">PORTARIA Nº 429, de 06 de novembro de 2013.</text:p>
      <text:p text:style-name="P14"/>
      <text:p text:style-name="P8"/>
      <text:p text:style-name="P15"><text:span text:style-name="T2">O PROCURADOR-CHEFE DA PROCURADORIA DA REPÚBLICA NO ESTADO DE MINAS GERAIS</text:span><text:span text:style-name="T3">,</text:span><text:span text:style-name="T6"> </text:span><text:span text:style-name="T7">no uso da competência que lhe foi delegada pela Portaria PGR nº 591, de 20 de novembro 2008, alterada pela Portaria PGR nº 727, de 22 de dezembro 2011, resolve:</text:span></text:p>
      <text:p text:style-name="P16"/>
      <text:p text:style-name="Text_20_body_20_indent"><text:span text:style-name="T5">Dispensar </text:span><text:span text:style-name="T4">EUDIMAR NASCIMENTO LEONEL</text:span><text:span text:style-name="T8">, ocupante do cargo de Analista do MPU/Apoio Jurídico/Direito, matrícula 23533-4</text:span><text:span text:style-name="T5">, de exercer a função de confiança de Assessor - Nível I, Código FC-2, do Gabinete do Dr. José Lucas Perroni Kalil, da Procuradoria da República no Município de Teófilo Otoni no Estado de Minas Gerais</text:span></text:p>
      <text:p text:style-name="P4"/>
      <text:p text:style-name="P4"/>
      <text:p text:style-name="P5"/>
      <text:p text:style-name="P5"/>
      <text:p text:style-name="P9">ADAILTON RAMOS DO NASCIMENTO</text:p>
      <text:p text:style-name="P11">Procurador-Chefe </text:p>
      <text:p text:style-name="P11"/>
      <text:p text:style-name="P11"/>
      <text:p text:style-name="P11"/>
      <text:p text:style-name="P11"/>
      <text:p text:style-name="P11"><text:a xlink:type="simple" xlink:href="http://bibliotecadigital.mpf.mp.br/xmlui/bitstream/handle/123456789/34701/DOU2_2013_11_11.pdf?sequence=1">Publicada no Diário Oficial da União n. 219 de 11/11/2013, Seção 2 p. 54.</text:a></text:p>
      <text:p text:style-name="P11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0:36:00</meta:creation-date>
    <dc:date>2014-05-15T09:12:59.26</dc:date>
    <meta:print-date>2009-06-17T15:33:00</meta:print-date>
    <meta:editing-cycles>7</meta:editing-cycles>
    <meta:editing-duration>PT00H15M2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67"/>
  </office:meta>
</office:document-meta>
</file>