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2" svg:font-family="'Times New Roman'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rsid="002ac26d" officeooo:paragraph-rsid="002ac26d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rsid="002c58f4" officeooo:paragraph-rsid="003d848f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rsid="002c9c4f" officeooo:paragraph-rsid="0035dde8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rsid="002c9c4f" officeooo:paragraph-rsid="002c9c4f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5" style:family="paragraph" style:parent-style-name="Text_20_body_20_indent" style:master-page-name="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35dde8" officeooo:paragraph-rsid="0035dde8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6" style:family="paragraph" style:parent-style-name="Text_20_body_20_inden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35dde8" officeooo:paragraph-rsid="0035dde8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7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3f252d" officeooo:paragraph-rsid="003f252d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4pt" fo:language="pt" fo:country="BR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fo:font-size="14pt" fo:language="pt" fo:country="BR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fo:font-size="14pt" fo:language="pt" fo:country="BR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fo:font-size="11pt" fo:language="pt" fo:country="BR" officeooo:paragraph-rsid="003f252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Heading_20_2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complex="10pt"/>
    </style:style>
    <style:style style:name="T3" style:family="text">
      <style:text-properties style:font-name="Times New Roman" officeooo:rsid="003d848f" style:font-size-complex="10pt"/>
    </style:style>
    <style:style style:name="T4" style:family="text">
      <style:text-properties style:font-name="Times New Roman" officeooo:rsid="003d848f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2pt" fo:font-weight="normal" style:font-size-asian="12pt" style:font-weight-asian="normal" style:font-size-complex="10pt" style:font-weight-complex="normal"/>
    </style:style>
    <style:style style:name="T7" style:family="text">
      <style:text-properties officeooo:rsid="0022ef1c"/>
    </style:style>
    <style:style style:name="T8" style:family="text">
      <style:text-properties officeooo:rsid="0025d5f7"/>
    </style:style>
    <style:style style:name="T9" style:family="text">
      <style:text-properties officeooo:rsid="001e1f4e"/>
    </style:style>
    <style:style style:name="T10" style:family="text">
      <style:text-properties style:font-name="Times New Roman1"/>
    </style:style>
    <style:style style:name="T11" style:family="text">
      <style:text-properties style:font-name="Times New Roman1" officeooo:rsid="000e7f4d"/>
    </style:style>
    <style:style style:name="T12" style:family="text">
      <style:text-properties style:font-name="Times New Roman1" officeooo:rsid="00145e2a"/>
    </style:style>
    <style:style style:name="T13" style:family="text">
      <style:text-properties style:font-name="Times New Roman1" officeooo:rsid="00130944"/>
    </style:style>
    <style:style style:name="T14" style:family="text">
      <style:text-properties style:font-name="Times New Roman1" officeooo:rsid="003d848f"/>
    </style:style>
    <style:style style:name="T15" style:family="text">
      <style:text-properties officeooo:rsid="00130944"/>
    </style:style>
    <style:style style:name="T16" style:family="text">
      <style:text-properties officeooo:rsid="002ef1f0"/>
    </style:style>
    <style:style style:name="T17" style:family="text">
      <style:text-properties officeooo:rsid="00311789"/>
    </style:style>
    <style:style style:name="T18" style:family="text">
      <style:text-properties officeooo:rsid="0035dde8"/>
    </style:style>
    <style:style style:name="T19" style:family="text">
      <style:text-properties officeooo:rsid="00373c05"/>
    </style:style>
    <style:style style:name="T20" style:family="text">
      <style:text-properties officeooo:rsid="003d848f"/>
    </style:style>
    <style:style style:name="T21" style:family="text">
      <style:text-properties officeooo:rsid="003f252d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weight="normal" style:font-weight-asian="normal" style:font-weight-complex="normal"/>
    </style:style>
    <style:style style:name="T24" style:family="text">
      <style:text-properties style:font-name="Times New Roman" officeooo:rsid="0022ef1c"/>
    </style:style>
    <style:style style:name="T25" style:family="text">
      <style:text-properties officeooo:rsid="000e7f4d"/>
    </style:style>
    <style:style style:name="T26" style:family="text">
      <style:text-properties officeooo:rsid="00145e2a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6.763cm" draw:visible-area-height="7.66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Objeto1" text:anchor-type="as-char" svg:width="1.914cm" svg:height="2.17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9">MINISTÉRIO PÚBLICO FEDERAL</text:p>
      <text:p text:style-name="P14">PROCURADORIA DA REPÚBLICA EM MATO GROSSO DO SUL</text:p>
      <text:p text:style-name="P13"/>
      <text:p text:style-name="P10">PORTARIA <text:span text:style-name="T21">PRMS nº 55,</text:span> DE <text:span text:style-name="T19">17</text:span> DE <text:span text:style-name="T19">FEVEREIRO </text:span>DE 201<text:span text:style-name="T19">7</text:span>.</text:p>
      <text:p text:style-name="P11"/>
      <text:p text:style-name="P12"><text:tab/></text:p>
      <text:p text:style-name="P12"><text:tab/><text:span text:style-name="T23">O PROCURADOR-CHEFE </text:span><text:span text:style-name="T1">DA PROCURADORIA DA REPÚBLICA NO ESTADO DE MATO GROSSO DO SUL, no exercício das atribuições legais que lhe foram conferidas pela </text:span><text:a xlink:type="simple" xlink:href="http://bibliotecadigital.mpf.mp.br/bdmpf/bitstream/handle/11549/26587/PT_PGR_MPF_2015_357.pdf" text:style-name="Internet_20_link" text:visited-style-name="Visited_20_Internet_20_Link"><text:span text:style-name="T1">Portaria PGR nº </text:span></text:a><text:a xlink:type="simple" xlink:href="http://bibliotecadigital.mpf.mp.br/bdmpf/bitstream/handle/11549/26587/PT_PGR_MPF_2015_357.pdf" text:style-name="Internet_20_link" text:visited-style-name="Visited_20_Internet_20_Link"><text:span text:style-name="T24">357</text:span></text:a><text:a xlink:type="simple" xlink:href="http://bibliotecadigital.mpf.mp.br/bdmpf/bitstream/handle/11549/26587/PT_PGR_MPF_2015_357.pdf" text:style-name="Internet_20_link" text:visited-style-name="Visited_20_Internet_20_Link"><text:span text:style-name="T1">, de 0</text:span></text:a><text:a xlink:type="simple" xlink:href="http://bibliotecadigital.mpf.mp.br/bdmpf/bitstream/handle/11549/26587/PT_PGR_MPF_2015_357.pdf" text:style-name="Internet_20_link" text:visited-style-name="Visited_20_Internet_20_Link"><text:span text:style-name="T24">5</text:span></text:a><text:a xlink:type="simple" xlink:href="http://bibliotecadigital.mpf.mp.br/bdmpf/bitstream/handle/11549/26587/PT_PGR_MPF_2015_357.pdf" text:style-name="Internet_20_link" text:visited-style-name="Visited_20_Internet_20_Link"><text:span text:style-name="T1"> de </text:span></text:a><text:a xlink:type="simple" xlink:href="http://bibliotecadigital.mpf.mp.br/bdmpf/bitstream/handle/11549/26587/PT_PGR_MPF_2015_357.pdf" text:style-name="Internet_20_link" text:visited-style-name="Visited_20_Internet_20_Link"><text:span text:style-name="T24">maio</text:span></text:a><text:a xlink:type="simple" xlink:href="http://bibliotecadigital.mpf.mp.br/bdmpf/bitstream/handle/11549/26587/PT_PGR_MPF_2015_357.pdf" text:style-name="Internet_20_link" text:visited-style-name="Visited_20_Internet_20_Link"><text:span text:style-name="T1"> de 20</text:span></text:a><text:a xlink:type="simple" xlink:href="http://bibliotecadigital.mpf.mp.br/bdmpf/bitstream/handle/11549/26587/PT_PGR_MPF_2015_357.pdf" text:style-name="Internet_20_link" text:visited-style-name="Visited_20_Internet_20_Link"><text:span text:style-name="T24">15</text:span></text:a><text:span text:style-name="T1">, resolve:</text:span></text:p>
      <text:p text:style-name="P1"/>
      <text:p text:style-name="P2"><text:tab/><text:tab/>D<text:span text:style-name="T19">esignar </text:span>o servidor<text:span text:style-name="T25"> FRANCISCO BERNARDINO CAMPOS NETO,</text:span> matrícula nº 2<text:span text:style-name="T25">6077-1</text:span>, ocupante do cargo de <text:span text:style-name="T15">Técnico </text:span>do MPU/Apoio <text:span text:style-name="T15">Técnico</text:span>-<text:span text:style-name="T18">Administrativo</text:span>/<text:span text:style-name="T18">Administração</text:span>, <text:span text:style-name="T8">Classe C, Padrão 10</text:span>, <text:span text:style-name="T20">para exercer </text:span>a <text:span text:style-name="T16">F</text:span>unção de Confiança de Assistente - Nível II, FC-2, do Gabinete do Procurador da República <text:span text:style-name="T9">MARINO LUCIANELLI NETO</text:span>, da Procuradoria da República no Município de <text:span text:style-name="T17">Dourados</text:span>/MS.</text:p>
      <text:p text:style-name="P3"/>
      <text:p text:style-name="P3"/>
      <text:p text:style-name="P3"/>
      <text:p text:style-name="P4"/>
      <text:p text:style-name="P5">EMERSON KALIF SIQUEIRA</text:p>
      <text:p text:style-name="P6"/>
      <text:p text:style-name="P6"/>
      <text:p text:style-name="P7"><text:a xlink:type="simple" xlink:href="http://textual.pgr.mpf.mp.br/aplicativos/bases/do2/2017/02/DO2_2017_02_20_pgrcca.pdf" text:style-name="Internet_20_link" text:visited-style-name="Visited_20_Internet_20_Link">Publicada no DOU - de 20/02/2017, n. 36, seção 2, p. 6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 New Roman2" svg:font-family="'Times New Roman'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style:line-height-at-least="0.049cm"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2.501cm" fo:margin-left="2cm" fo:margin-right="1.499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> </dc:title>
    <meta:creation-date>2013-04-24T15:18:54.08</meta:creation-date>
    <meta:editing-cycles>28</meta:editing-cycles>
    <meta:editing-duration>PT2H27M48S</meta:editing-duration>
    <dc:date>2017-02-21T17:03:44.928000000</dc:date>
    <dc:creator>PRMS MPF</dc:creator>
    <meta:document-statistic meta:table-count="0" meta:image-count="0" meta:object-count="1" meta:page-count="1" meta:paragraph-count="9" meta:word-count="121" meta:character-count="765" meta:non-whitespace-character-count="647"/>
    <meta:user-defined meta:name="Info 1"/>
    <meta:user-defined meta:name="Info 2"/>
    <meta:user-defined meta:name="Info 3"/>
    <meta:user-defined meta:name="Info 4"/>
  </office:meta>
</office:document-meta>
</file>