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Courier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style:font-size-asian="11pt" style:language-asian="pt" style:country-asian="BR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font-weight="normal" style:font-size-asian="11pt" style:font-weight-asian="normal" style:font-name-complex="Book Antiqua" style:font-size-complex="11pt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01859/2018</text:p>
      <text:p text:style-name="P1"><text:span text:style-name="Fonte_20_parág._20_padrão"><text:span text:style-name="T1"><draw:frame draw:style-name="fr1" draw:name="figuras1" text:anchor-type="as-char" svg:y="0cm" svg:width="1.96cm" style:rel-width="scale" svg:height="2.113cm" style:rel-height="scale" draw:z-index="0"><draw:image xlink:href="Pictures/10000000000001800000019EB2817E9A.png" xlink:type="simple" xlink:show="embed" xlink:actuate="onLoad"/></draw:frame></text:span></text:span></text:p>
      <text:p text:style-name="P2"/>
      <text:p text:style-name="P3">MINISTÉRIO PÚBLICO FEDERAL</text:p>
      <text:p text:style-name="P3">Procuradoria da República na Paraíba</text:p>
      <text:p text:style-name="P6"/>
      <text:p text:style-name="P6"/>
      <text:p text:style-name="P3">PORTARIA PRPB Nº 22, DE 22 DE JANEIRO DE 2018.</text:p>
      <text:p text:style-name="P3"/>
      <text:p text:style-name="P3"/>
      <text:p text:style-name="P8">Dispensa e designa servidor para o encargo de substituto eventual do Chefe da Seção de Planejamento e Gestão Estratégica da Procuradoria da República na Paraíba.</text:p>
      <text:p text:style-name="P4"/>
      <text:p text:style-name="P5"><text:tab/><text:tab/><text:tab/></text:p>
      <text:p text:style-name="P5"><text:tab/><text:tab/><text:tab/>O PROCURADOR-CHEFE DA PROCURADORIA DA REPÚBLICA NO ESTADO DA PARAÍBA, no uso da competência legal, resolve:</text:p>
      <text:p text:style-name="P5"/>
      <text:p text:style-name="P7"><text:span text:style-name="Fonte_20_parág._20_padrão"><text:span text:style-name="T2"><text:tab/><text:tab/><text:tab/>Art. 1º. Dispensar <text:s/>o servidor CHRISTIAN GNATY ALVES DA SILVA, matrícula </text:span></text:span><text:span text:style-name="Strong_20_Emphasis"><text:span text:style-name="T3">18599-0</text:span></text:span><text:span text:style-name="Fonte_20_parág._20_padrão"><text:span text:style-name="T2">, ocupante do cargo de Técnico do MPU/Administração, código TC020101, do encargo de substituto eventual do Chefe da Seção de Planejamento e Gestão Estratégica, FC-2, do Gabinete do Procurador-chefe da Procuradoria da República na Paraíba, designando em seu lugar, para o referido encargo, o servidor ERICH MOZART CABRAL DA COSTA, matrícula </text:span></text:span><text:span text:style-name="Strong_20_Emphasis"><text:span text:style-name="T3">29561-2</text:span></text:span><text:span text:style-name="Fonte_20_parág._20_padrão"><text:span text:style-name="T2">, ocupante do cargo de Técnico do MPU/Administração, código TC020101.</text:span></text:span></text:p>
      <text:p text:style-name="P5"/>
      <text:p text:style-name="P4"/>
      <text:p text:style-name="P4"/>
      <text:p text:style-name="P4"/>
      <text:p text:style-name="P3"/>
      <text:p text:style-name="P3">MARCOS ALEXANDRE BEZERRA WANDERLEY DE QUEIROGA </text:p>
      <text:p text:style-name="P3"/>
      <text:p text:style-name="P3"/>
      <text:p text:style-name="P11"><text:span text:style-name="T4"><text:s text:c="2"/>Esse texto não substitui o</text:span> <text:a xlink:type="simple" xlink:href="http://bibliotecadigital.mpf.mp.br/bdmpf/bitstream/handle/11549/129667/DMPF_ADM_20180124.pdf?sequence=1&amp;isAllowed=y">publicado no DMPF-e, Brasília, DF, 24 jan. 2018. Caderno Administrativo, p. 2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RAÍBA</meta:initial-creator>
    <dc:creator>PGR PGR</dc:creator>
    <meta:creation-date>2011-03-01T15:31:00Z</meta:creation-date>
    <dc:date>2018-02-01T13:58:38.49</dc:date>
    <meta:print-date>2015-10-29T14:47:00Z</meta:print-date>
    <meta:editing-cycles>36</meta:editing-cycles>
    <meta:editing-duration>PT01H35M18S</meta:editing-duration>
    <meta:document-statistic meta:table-count="0" meta:image-count="1" meta:object-count="0" meta:page-count="1" meta:paragraph-count="11" meta:word-count="155" meta:character-count="105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PRPB/Documents/GroupWise/PORT_300_15_RogerioGomide_chistian_SubstSEPGE_1.odt/Normal"/>
  </office:meta>
</office:document-meta>
</file>