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style:font-name="Times New Roman" style:language-asian="zxx" style:country-asian="none"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font-name="Times New Roman" style:language-asian="zxx" style:country-asian="none" style:language-complex="zxx" style:country-complex="none"/>
    </style:style>
    <style:style style:name="T5" style:family="text">
      <style:text-properties style:text-outline="false" style:text-line-through-style="none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background-color="transparent" style:font-name-asian="Times New Roman" style:language-asian="ar" style:country-asian="SA" style:font-name-complex="Times New Roman" style:language-complex="ar" style:country-complex="SA"/>
    </style:style>
    <style:style style:name="T8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6"/>
      <text:p text:style-name="P1">PORTARIA Nº 29, DE 04 DE ABRIL DE 2013.</text:p>
      <text:p text:style-name="P2"/>
      <text:p text:style-name="P2"/>
      <text:p text:style-name="P3"><text:span text:style-name="T8"><text:tab/><text:tab/>O PROCURADOR-CHEFE DA PROCURADOR</text:span><text:span text:style-name="T8">IA DA REPÚBLICA NA PARAÍBA, no uso da competência que lhe foi delegada pela </text:span><text:span text:style-name="T3">Portaria P</text:span><text:span text:style-name="T2">GR nº 591, de 20 de novembro de 2008,</text:span><text:span text:style-name="T4"> e em cumprimento ao disposto no art. 67 da Lei nº 8.666/93 atualizada, resolve:</text:span></text:p>
      <text:p text:style-name="P7"><text:tab/><text:tab/></text:p>
      <text:p text:style-name="P8"><text:span text:style-name="T8"><text:tab/><text:tab/>Art. 1º. – Designar os servidores </text:span><text:span text:style-name="T5">JOABSON DA SILVA PORTO, ocupante do cargo de Técnico de Informática, <text:s/>matrícula 1359</text:span><text:span text:style-name="T5">9</text:span><text:span text:style-name="T8">, e </text:span><text:span text:style-name="T5">TIAGO HENRIQUES COSTA, matrícula 22576, ocupante do cargo de Técnico Administrativo</text:span><text:span text:style-name="T8">, respectivamente, Gestor e Gestor Substituto do </text:span><text:span text:style-name="T6">CONTRATO Nº 04/2010 que tem por objeto a contratação de empresa especializada na prestação de serviços de vigilância armada nas dependências da Procuradoria da República no Município de Sousa/PB</text:span><text:span text:style-name="T7">.</text:span></text:p>
      <text:p text:style-name="P9"/>
      <text:p text:style-name="P2"><text:span text:style-name="T1"><text:tab/><text:tab/>Art. 2º. Revogar a Portaria PR/PB </text:span><text:span text:style-name="T1">nº </text:span><text:span text:style-name="T1">75</text:span><text:span text:style-name="T1">, de 0</text:span><text:span text:style-name="T1">1</text:span><text:span text:style-name="T1">.</text:span><text:span text:style-name="T1">10</text:span><text:span text:style-name="T1">.2010, </text:span><text:span text:style-name="T1">publicada no </text:span><text:span text:style-name="T1">Boletim de Serviço - Ano XXIV - nº 19 – 1 ª quinzena de outubro de 2010.</text:span></text:p>
      <text:p text:style-name="P10"><text:tab/><text:tab/><text:tab/><text:tab/><text:tab/><text:tab/><text:tab/><text:tab/></text:p>
      <text:p text:style-name="P13">VICTOR CARVALHO VEGGI</text:p>
      <text:p text:style-name="P13"/>
      <text:p text:style-name="P14"><text:a xlink:type="simple" xlink:href="http://bibliotecadigital.mpf.mp.br/xmlui/bitstream/handle/123456789/4946/DMPF-ADMINISTRATIVO-2013-04-10.pdf?sequence=1">Publicado no DMPF-e, Administrativo, nº 26, de 11/04/2013, p. 16</text:a></text:p>
      <text:p text:style-name="P4"/>
      <text:p text:style-name="P5"><text:a xlink:type="simple" xlink:href="http://bibliotecadigital.mpf.mp.br/xmlui/bitstream/handle/123456789/4946/DMPF-ADMINISTRATIVO-2013-04-10.pdf?sequence=1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8-27T16:30:39.72</dc:date>
    <meta:print-date>2008-01-28T18:13:00</meta:print-date>
    <meta:editing-cycles>17</meta:editing-cycles>
    <meta:editing-duration>PT00H40M3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66" meta:character-count="1029"/>
  </office:meta>
</office:document-meta>
</file>