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language-asian="zxx" style:country-asian="none"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style:font-name="Arial" style:language-asian="zxx" style:country-asian="none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PGR Nº 324 DE 3 DE JUNHO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até 22<text:span text:style-name="T1"> de janeiro de 2014</text:span>, com ônus para o Ministério Público Federal, a prorrogação da cessão <text:span text:style-name="T1">da servidora JUCILENE VENTURA MARTINS</text:span><text:span text:style-name="T2">, ocupante do cargo de Técnico do MPU/Apoio Técnico-Administrativo/Administração, para continuar a exercer <text:s/></text:span><text:span text:style-name="T3">função de confiança, código FC-3, de Assistente do Núcleo de Cerimonial da Assessoria de Comunicação Social e Cerimonial da Presidência do Conselho Nacional do Ministério Público.</text:span></text:p>
      <text:p text:style-name="P2"/>
      <text:p text:style-name="P1"/>
      <text:p text:style-name="P1"/>
      <text:p text:style-name="P1"/>
      <text:p text:style-name="P5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a xlink:type="simple" xlink:href="http://bibliotecadigital.mpf.mp.br/xmlui/bitstream/handle/123456789/4513/DO2_2013_06_04.pdf?sequence=1"><text:span text:style-name="Strong_20_Emphasis"><text:span text:style-name="T4">Publicado no Diário Oficial da União nº 105 de 04/06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H58M04S</meta:editing-duration>
    <meta:editing-cycles>134</meta:editing-cycles>
    <meta:generator>BrOffice.org/3.2$Win32 OpenOffice.org_project/320m18$Build-9502</meta:generator>
    <dc:date>2014-01-29T14:44:25.30</dc:date>
    <meta:print-date>2013-05-24T14:58:26.63</meta:print-date>
    <dc:creator>PGR PGR</dc:creator>
    <meta:document-statistic meta:table-count="0" meta:image-count="0" meta:object-count="0" meta:page-count="1" meta:paragraph-count="5" meta:word-count="154" meta:character-count="908"/>
    <meta:user-defined meta:name="Info 1"/>
    <meta:user-defined meta:name="Info 2"/>
    <meta:user-defined meta:name="Info 3"/>
    <meta:user-defined meta:name="Info 4"/>
  </office:meta>
</office:document-meta>
</file>