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3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398 DE 20 DE JULHO DE 2011 </text:p>
      <text:p text:style-name="P2">O PROCURADOR-GERAL DA REPÚBLICA, no uso de suas atribuições e tendo em vista a manifestação do Conselheiro Relator no Processo CSMPF nº 1.00.001.000075/2011-96, resolve:</text:p>
      <text:p text:style-name="P2">Art. 1º Autorizar, <text:span text:style-name="T1">ad referendum</text:span> do Conselho Superior do Ministério Público Federal, o afastamento temporário de suas funções institucionais e do país, no período de 31 de julho a 13 de agosto de 2011, com ônus, do Subprocurador-Geral da República ANTONIO CARLOS FONSECA DA SILVA, para participar do Curso Avançado de Regulação, a ser realizado na cidade de Washington-DC, nos Estados Unidos da América, no período de 1º a 12 de agosto de 2011, ficando as despesas decorrentes a cargo da Casa Civil da Presidência da República/Programa de Fortalecimento da Capacidade Institucional para Gestão em Regulação - PRO-REG. </text:p>
      <text:p text:style-name="P2">Art. 2º Tornar sem efeito a Portaria PGR nº 304, de 25 de maio de 2011, publicada no D.O.U., Seção II, pág. 54, de 26 de maio de 2011.</text:p>
      <text:p text:style-name="P3">ROBERTO MONTEIRO GURGEL SANTOS</text:p>
      <text:p text:style-name="P4"><text:a xlink:type="simple" xlink:href="http://bibliotecadigital.mpf.mp.br/xmlui/bitstream/handle/123456789/4268/DOU2_2011_07_21.pdf?sequence=1"><text:span text:style-name="Strong_20_Emphasis"><text:span text:style-name="T2">Publicado no Diário Oficial da União nº 139 de 21/07/2011, seção 2, página 36.</text:span></text:span></text:a><text:a xlink:type="simple" xlink:href="http://bibliotecadigital.mpf.mp.br/xmlui/bitstream/handle/123456789/4268/DOU2_2011_07_21.pdf?sequence=1"><text:span text:style-name="Strong_20_Emphasis"><text:span text:style-name="T3"> 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7-18T17:10:18</meta:creation-date>
    <dc:date>2014-01-16T12:32:20.68</dc:date>
    <meta:printed-by>PGR PGR</meta:printed-by>
    <meta:print-date>2011-07-18T17:15:58</meta:print-date>
    <dc:language>pt-BR</dc:language>
    <meta:editing-cycles>6</meta:editing-cycles>
    <meta:editing-duration>PT00H10M08S</meta:editing-duration>
    <meta:document-statistic meta:table-count="0" meta:image-count="0" meta:object-count="0" meta:page-count="1" meta:paragraph-count="6" meta:word-count="179" meta:character-count="1073"/>
    <meta:user-defined meta:name="Info 1"/>
    <meta:user-defined meta:name="Info 2"/>
    <meta:user-defined meta:name="Info 3"/>
    <meta:user-defined meta:name="Info 4"/>
  </office:meta>
</office:document-meta>
</file>