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0.459cm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3" style:family="text">
      <style:text-properties style:font-name="Arial"/>
    </style:style>
    <style:style style:name="T4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.º 123 DE 18 DE MARÇO DE 2011</text:p>
      <text:p text:style-name="P1"><text:tab/>A PROCURADORA-GERAL DA REPÚBLICA EM EXERCÍCIO, no uso de suas atribuições e tendo em vista a deliberação do Conselho Superior do Ministério Público Federal na 2ª Sessão Ordinária, realizada em 1° de março de 2011 (Processo CSMPF nº 1.00.001.000010/2011-41), resolve:</text:p>
      <text:p text:style-name="P2"><text:span text:style-name="T1"><text:tab/>Autorizar o afastamento temporário de suas funções institucionais, com ônus limitado, do Procurador da República RODRIGO DE GRANDIS, lotado na Procuradoria da República no Estado de São Paulo,</text:span><text:span text:style-name="T2"> para participar, como expositor, da IV Conferência Regional para a América Latina da “Internacional Association of Prosecutor”, a ser realizada na cidade de Fortaleza, Ceará, no período de 23 a 25 de março de 2011.</text:span></text:p>
      <text:p text:style-name="P2"><text:span text:style-name="T2"/></text:p>
      <text:p text:style-name="P2"><text:span text:style-name="T2"><text:tab/><text:tab/><text:tab/><text:tab/></text:span><text:span text:style-name="T4">DEBORAH MACEDO DUPRAT DE BRITTO PEREIRA</text:span></text:p>
      <text:p text:style-name="P3"/>
      <text:p text:style-name="P3"/>
      <text:p text:style-name="P6"><text:a xlink:type="simple" xlink:href="http://bibliotecadigital.mpf.mp.br/xmlui/bitstream/handle/123456789/9926/DOU2_2011_03_21.pdf?sequence=1">Publicado no Diário Oficial da União nº 54 de 21/03/2011, seção 2, página 56.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3-14T14:28:54.94</dc:date>
    <meta:printed-by>pgr pgr</meta:printed-by>
    <meta:print-date>2011-03-02T18:00:49</meta:print-date>
    <dc:language>pt-BR</dc:language>
    <meta:editing-cycles>38</meta:editing-cycles>
    <meta:editing-duration>PT03H15M59S</meta:editing-duration>
    <meta:document-statistic meta:table-count="0" meta:image-count="0" meta:object-count="0" meta:page-count="1" meta:paragraph-count="5" meta:word-count="134" meta:character-count="838"/>
    <meta:user-defined meta:name="Info 1"/>
    <meta:user-defined meta:name="Info 2"/>
    <meta:user-defined meta:name="Info 3"/>
    <meta:user-defined meta:name="Info 4"/>
  </office:meta>
</office:document-meta>
</file>