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8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font-name-asian="Times New Roman"/>
    </style:style>
    <style:style style:name="T16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8"><text:bookmark-end text:name="DDE_LINK1"/><text:span text:style-name="T15">MINISTÉRIO</text:span><text:span text:style-name="T16"> </text:span>PÚBLICO<text:span text:style-name="T16"> </text:span>FEDERAL</text:p>
      <text:p text:style-name="P1"><text:span text:style-name="T15">PROCURADORIA</text:span><text:span text:style-name="T16"> </text:span>DA<text:span text:style-name="T16"> </text:span>REPÚBLICA<text:span text:style-name="T16"> </text:span>EM<text:span text:style-name="T16"> </text:span>PERNAMBUCO</text:p>
      <text:p text:style-name="P2"/>
      <text:list xml:id="list37303760" text:style-name="WW8Num2">
        <text:list-item>
          <text:h text:style-name="P9" text:outline-level="1"><text:span text:style-name="T7"><text:s text:c="4"/></text:span><text:span text:style-name="T3">PORTARIA</text:span><text:span text:style-name="T7"> </text:span><text:span text:style-name="T5">MPF/PRPE/C.</text:span><text:span text:style-name="T7"> </text:span><text:span text:style-name="T5">Adm./042,</text:span><text:span text:style-name="T7"> </text:span><text:span text:style-name="T5">DE</text:span><text:span text:style-name="T7"> </text:span><text:span text:style-name="T5">8</text:span><text:span text:style-name="T7"> </text:span><text:span text:style-name="T5">DE</text:span><text:span text:style-name="T7"> </text:span><text:span text:style-name="T5">ABRIL</text:span><text:span text:style-name="T7"> </text:span><text:span text:style-name="T5">DE</text:span><text:span text:style-name="T7"> </text:span><text:span text:style-name="T5">2014</text:span></text:h>
        </text:list-item>
      </text:list>
      <text:p text:style-name="P3"><text:span text:style-name="T3">O</text:span><text:span text:style-name="T7"> </text:span><text:span text:style-name="T5">CHEFE</text:span><text:span text:style-name="T7"> </text:span><text:span text:style-name="T5">ADMINISTRATIVO</text:span><text:span text:style-name="T7"> </text:span><text:span text:style-name="T5">EM</text:span><text:span text:style-name="T7"> </text:span><text:span text:style-name="T5">EXERCÍCIO</text:span><text:span text:style-name="T7"> </text:span><text:span text:style-name="T5">DA</text:span><text:span text:style-name="T7"> </text:span><text:span text:style-name="T5">PROCURADORIA</text:span><text:span text:style-name="T7"> </text:span><text:span text:style-name="T5">DA</text:span><text:span text:style-name="T7"> </text:span><text:span text:style-name="T5">REPÚBLICA</text:span><text:span text:style-name="T7"> </text:span><text:span text:style-name="T5">EM</text:span><text:span text:style-name="T7"> </text:span><text:span text:style-name="T5">PERNAMBUCO</text:span><text:span text:style-name="T9">,</text:span><text:span text:style-name="T7"> </text:span><text:span text:style-name="T9">no</text:span><text:span text:style-name="T11"> </text:span><text:span text:style-name="T10">uso</text:span><text:span text:style-name="T11"> </text:span><text:span text:style-name="T10">de</text:span><text:span text:style-name="T11"> </text:span><text:span text:style-name="T10">suas</text:span><text:span text:style-name="T11"> </text:span><text:span text:style-name="T10">atribuições,</text:span><text:span text:style-name="T11"> </text:span><text:span text:style-name="T10">instituídas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50,</text:span><text:span text:style-name="T11"> </text:span><text:span text:style-name="T10">inciso</text:span><text:span text:style-name="T11"> </text:span><text:span text:style-name="T10">II,</text:span><text:span text:style-name="T11"> </text:span><text:span text:style-name="T10">da</text:span><text:span text:style-name="T11"> </text:span><text:span text:style-name="T10">Lei</text:span><text:span text:style-name="T11"> </text:span><text:span text:style-name="T10">Complementar</text:span><text:span text:style-name="T11"> </text:span><text:span text:style-name="T10">n.º</text:span><text:span text:style-name="T11"> </text:span><text:span text:style-name="T10">75/93</text:span><text:span text:style-name="T11"> </text:span><text:span text:style-name="T10">e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106</text:span><text:span text:style-name="T11"> </text:span><text:span text:style-name="T10">da</text:span><text:span text:style-name="T11"> </text:span><text:span text:style-name="T10">Portaria</text:span><text:span text:style-name="T11"> </text:span><text:span text:style-name="T10">PGR</text:span><text:span text:style-name="T11"> </text:span><text:span text:style-name="T10">n.º</text:span><text:span text:style-name="T11"> </text:span><text:span text:style-name="T10">591/2008</text:span><text:span text:style-name="T11"> </text:span><text:span text:style-name="T10">(Regimento</text:span><text:span text:style-name="T11"> </text:span><text:span text:style-name="T10">Interno</text:span><text:span text:style-name="T11"> </text:span><text:span text:style-name="T10">do</text:span><text:span text:style-name="T11"> </text:span><text:span text:style-name="T10">Ministério</text:span><text:span text:style-name="T11"> </text:span><text:span text:style-name="T10">Público</text:span><text:span text:style-name="T11"> </text:span><text:span text:style-name="T10">Federal),</text:span><text:span text:style-name="T11"> </text:span><text:span text:style-name="T10">alterado</text:span><text:span text:style-name="T11"> </text:span><text:span text:style-name="T10">pela</text:span><text:span text:style-name="T11"> </text:span><text:span text:style-name="T10">Portaria</text:span><text:span text:style-name="T11"> </text:span><text:span text:style-name="T10">PGR/MPF</text:span><text:span text:style-name="T11"> </text:span><text:span text:style-name="T10">n.º</text:span><text:span text:style-name="T11"> </text:span><text:span text:style-name="T10">727/2011;</text:span></text:p>
      <text:p text:style-name="P3"><text:span text:style-name="T4">CONSIDERANDO</text:span><text:span text:style-name="T11"> </text:span><text:span text:style-name="T10">a</text:span><text:span text:style-name="T11"> </text:span><text:span text:style-name="T10">indicação</text:span><text:span text:style-name="T11"> </text:span><text:span text:style-name="T12">do</text:span><text:span text:style-name="T14"> </text:span><text:span text:style-name="T13">Exmo.</text:span><text:span text:style-name="T14"> </text:span><text:span text:style-name="T13">Sr.</text:span><text:span text:style-name="T14"> </text:span><text:span text:style-name="T13">procurador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ANTÔNIO</text:span><text:span text:style-name="T14"> </text:span><text:span text:style-name="T13">NILO</text:span><text:span text:style-name="T14"> </text:span><text:span text:style-name="T13">RAYOL</text:span><text:span text:style-name="T14"> </text:span><text:span text:style-name="T13">LOBO</text:span><text:span text:style-name="T14"> </text:span><text:span text:style-name="T13">SEGUNDO;</text:span></text:p>
      <text:p text:style-name="P4">RESOLVE:</text:p>
      <text:p text:style-name="P5"><text:span text:style-name="T12">Dispensar,</text:span><text:span text:style-name="T14"> </text:span><text:span text:style-name="T13">a</text:span><text:span text:style-name="T14"> </text:span><text:span text:style-name="T13">partir</text:span><text:span text:style-name="T14"> </text:span><text:span text:style-name="T13">de</text:span><text:span text:style-name="T14"> </text:span><text:span text:style-name="T13">7.4.2014,</text:span><text:span text:style-name="T14"> </text:span><text:span text:style-name="T4">MARIA</text:span><text:span text:style-name="T8"> </text:span><text:span text:style-name="T6">SELMA</text:span><text:span text:style-name="T8"> </text:span><text:span text:style-name="T6">DE</text:span><text:span text:style-name="T8"> </text:span><text:span text:style-name="T6">OLIVEIRA</text:span><text:span text:style-name="T8"> </text:span><text:span text:style-name="T6">SOUZA</text:span><text:span text:style-name="T12">,</text:span><text:span text:style-name="T14"> </text:span><text:span text:style-name="T13">ocupante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de</text:span><text:span text:style-name="T14"> </text:span><text:span text:style-name="T13">técnico</text:span><text:span text:style-name="T14"> </text:span><text:span text:style-name="T13">do</text:span><text:span text:style-name="T14"> </text:span><text:span text:style-name="T13">MPU</text:span><text:span text:style-name="T12">/apoio</text:span><text:span text:style-name="T14"> técnico-administrativo/administração</text:span><text:span text:style-name="T12">,</text:span><text:span text:style-name="T14"> </text:span><text:span text:style-name="T13">matrícula</text:span><text:span text:style-name="T14"> </text:span><text:span text:style-name="T13">n.º</text:span><text:span text:style-name="T14"> </text:span><text:span text:style-name="T13">14.798-2,</text:span><text:span text:style-name="T14"> </text:span><text:span text:style-name="T13">da</text:span><text:span text:style-name="T14"> </text:span><text:span text:style-name="T13">função</text:span><text:span text:style-name="T14"> </text:span><text:span text:style-name="T13">de</text:span><text:span text:style-name="T14"> </text:span><text:span text:style-name="T13">confiança</text:span><text:span text:style-name="T14"> </text:span><text:span text:style-name="T13">de</text:span><text:span text:style-name="T14"> </text:span><text:span text:style-name="T13">Chefe</text:span><text:span text:style-name="T14"> </text:span><text:span text:style-name="T13">do</text:span><text:span text:style-name="T14"> </text:span><text:span text:style-name="T13">Setor</text:span><text:span text:style-name="T14"> </text:span><text:span text:style-name="T13">Jurídico</text:span><text:span text:style-name="T14"> – </text:span><text:span text:style-name="T13">FC-1,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Garanhuns.</text:span></text:p>
      <text:p text:style-name="P6"><text:span text:style-name="T15">Dê-se</text:span><text:span text:style-name="T16"> </text:span>ciência.<text:span text:style-name="T16"> </text:span>Publique-se.<text:span text:style-name="T16"> </text:span>Cumpra-se.</text:p>
      <text:p text:style-name="P10"><text:span text:style-name="T15">Recife,</text:span><text:span text:style-name="T16"> </text:span>8<text:span text:style-name="T16"> </text:span>de<text:span text:style-name="T16"> </text:span>abril<text:span text:style-name="T16"> </text:span>de<text:span text:style-name="T16"> </text:span>2014.</text:p>
      <text:p text:style-name="P2"/>
      <text:p text:style-name="P2"/>
      <text:p text:style-name="P11"/>
      <text:p text:style-name="P12">LUCIANO<text:span text:style-name="T16"> </text:span>SAMPAIO<text:span text:style-name="T16"> </text:span>GOMES<text:span text:style-name="T16"> </text:span>ROLIM</text:p>
      <text:p text:style-name="P13">Procurador<text:span text:style-name="T16"> </text:span>da<text:span text:style-name="T16"> </text:span>República</text:p>
      <text:p text:style-name="P14"><text:span text:style-name="T15">Chefe</text:span><text:span text:style-name="T16"> </text:span>Administrativo<text:span text:style-name="T16"> </text:span>em<text:span text:style-name="T16"> </text:span>exercício</text:p>
      <text:p text:style-name="P14"/>
      <text:p text:style-name="P14"/>
      <text:p text:style-name="P16"><text:a xlink:type="simple" xlink:href="http://textual.pgr.mpf.gov.br/aplicativos/bases/do2/2014/04/DO2_2014_04_10_pgrcca.pdf">DOU - SEÇÃO II de 10/04/2014, Página 57</text:a> </text:p>
      <text:p text:style-name="P16"/>
      <text:p text:style-name="P17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4-04-10T17:15:27.71</dc:date>
    <meta:print-date>2014-04-08T15:05:00</meta:print-date>
    <meta:editing-cycles>2</meta:editing-cycles>
    <meta:editing-duration>P23DT22H11M8S</meta:editing-duration>
    <meta:generator>LibreOffice/3.4$Win32 LibreOffice_project/340m1$Build-502</meta:generator>
    <meta:document-statistic meta:table-count="0" meta:image-count="1" meta:object-count="0" meta:page-count="1" meta:paragraph-count="15" meta:word-count="148" meta:character-count="1008" meta:non-whitespace-character-count="868"/>
    <meta:user-defined meta:name="Informações 1"/>
    <meta:user-defined meta:name="Informações 2"/>
    <meta:user-defined meta:name="Informações 3"/>
    <meta:user-defined meta:name="Informações 4"/>
  </office:meta>
</office:document-meta>
</file>