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24409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4">MINISTÉRIO PÚBLICO FEDERAL</text:p>
      <text:p text:style-name="P4">PROCURADORIA DA REPÚBLICA NA PARAÍBA</text:p>
      <text:p text:style-name="P5"/>
      <text:p text:style-name="P6">PORTARIA Nº 349, DE 25 DE NOVEMBRO DE 2015.</text:p>
      <text:p text:style-name="P10"/>
      <text:p text:style-name="P11"/>
      <text:p text:style-name="P12">Designa novo servidor para exercer a função de Chefe do Setor Jurídico<text:span text:style-name="T1"> da PRM-Patos/PB, FC-1.</text:span></text:p>
      <text:p text:style-name="P13"/>
      <text:p text:style-name="P13"/>
      <text:p text:style-name="P7"><text:tab/><text:tab/>O PROCURADOR-CHEFE DA PROCURADORIA DA REPÚBLICA NO ESTADO DA PARAÍBA, no uso de suas atribuições legais, resolve:</text:p>
      <text:p text:style-name="P7"/>
      <text:p text:style-name="P3"><text:span text:style-name="T2"><text:tab/><text:tab/>Dispensar, a partir de 27/11/2015, o servidor TIAGO JERONIMO LOPES, matrícula 24804, ocupante do cargo de Técnico do MPU/Apoio Técnico-administrativo/Administração, código TC010101, da função de Chefe do Setor Jurídico da Procuradoria da República no Município de Patos/PB – FC-01, designando em seu lugar, para a referida função, a servidora </text:span>MARIA GABRIELA MOURA DE AGUIAR<text:span text:style-name="T2">, matrícula 26900, ocupante do cargo de Técnico do MPU/Apoio Técnico-administrativo/Administração, código TC010101</text:span><text:span text:style-name="T3">.</text:span></text:p>
      <text:p text:style-name="P8"/>
      <text:p text:style-name="P6"/>
      <text:p text:style-name="P6">RODOLFO ALVES SILVA</text:p>
      <text:p text:style-name="P6"/>
      <text:p text:style-name="P9">P<text:a xlink:type="simple" xlink:href="http://bibliotecadigital.mpf.mp.br/bdmpf/bitstream/handle/123456789/74409/DOU2_04122015.pdf?sequence=1&amp;isAllowed=y">ublicada no DOU, Brasília, DF, 04 dez. 2015. Seção 2 p.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6-03-15T15:30:09.66</dc:date>
    <meta:print-date>2015-01-19T18:56:06.21</meta:print-date>
    <meta:editing-cycles>39</meta:editing-cycles>
    <meta:editing-duration>PT02H31M2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30" meta:character-count="899"/>
    <meta:user-defined meta:name="Informações 1"/>
    <meta:user-defined meta:name="Informações 2"/>
    <meta:user-defined meta:name="Informações 3"/>
    <meta:user-defined meta:name="Informações 4"/>
  </office:meta>
</office:document-meta>
</file>